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35
      <text:tab/>BRIEF VAN DE MINISTER VAN KLIMAAT EN GROENE GROEI</text:h>
      <text:p text:style-name="ifm_p_mt.3.76mm_ifm">Aan de Voorzitter van de Tweede Kamer der Staten-Generaal</text:p>
      <text:p text:style-name="ifm_p_mt.3.76mm_ifm">Den Haag, 20 maart 2025</text:p>
      <text:p text:style-name="ifm_p_mt.3.76mm_ifm">Bij de Procedurevergadering van de vaste commissie Klimaat en Groene Groei van 18 maart jl. is door het lid Kostic het verzoek ingediend om voor het plenaire debat <text:span text:style-name="ifm_span_font.italic_ifm">over het bericht dat verduurzaming vóór 2030 geen harde voorwaarde meer is voor financiële steun aan industriebedrijven</text:span> een appreciatie aan de Kamer te sturen over de ingezonden brief van Advocates of the Future.</text:p>
      <text:p text:style-name="ifm_p_mt.3.76mm_ifm">De inhoudelijke appreciatie kan niet voorafgaand aan het plenaire debat aan de Kamer worden verzonden. De Kamer zal op korte termijn alsnog deze appreciatie ontvangen.</text:p>
      <text:p text:style-name="ifm_p_mt.5.08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Brief regering; Stand van zaken verzoek om een appreciatie op de brief van Advocates of the Future</dc:title>
    <meta:user-defined meta:name="OVERHEIDop.ParlID/DC.identifier">kst-29826-235</meta:user-defined>
    <meta:user-defined meta:name="OVERHEIDop.ondernummer">235</meta:user-defined>
    <meta:user-defined meta:name="DCTERMS.W3CDTF/DCTERMS.available">2025-03-24</meta:user-defined>
    <meta:user-defined meta:name="OVERHEIDop.KamerstukTypen/DC.type">Brief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Stand van zaken verzoek om een appreciatie op de brief van Advocates of the Future</meta:user-defined>
    <meta:user-defined meta:name="OVERHEIDop.indiener">S.T.M. Hermans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Brief regering; Stand van zaken verzoek om een appreciatie op de brief van Advocates of the Futu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