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2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826<text:tab/>Industriebeleid</text:h>
      <text:h text:style-name="ifm_p_font.bold_size.9.06pt_mt.18.8mm_indent.-58.5mm_ifm" text:outline-level="1">Nr. 232
      <text:tab/>BRIEF VAN DE MINISTER VAN KLIMAAT EN GROENE GROEI</text:h>
      <text:p text:style-name="ifm_p_mt.3.76mm_ifm">Aan de Voorzitter van de Tweede Kamer der Staten-Generaal</text:p>
      <text:p text:style-name="ifm_p_mt.3.76mm_ifm">Den Haag, 13 februari 2025</text:p>
      <text:p text:style-name="ifm_p_mt.3.76mm_ifm">Sinds afgelopen zomer wordt met Tata Steel onderhandeld over een maatwerkafspraak voor groene en schone staalproductie bij Tata Steel in IJmuiden. De Tweede Kamer is eerder geïnformeerd over het mandaat en de onderhandelingsinzet.<text:note text:id="ID-1183186-d36e62" text:note-class="footnote"><text:note-citation text:label="1 ">1</text:note-citation><text:note-body><text:p text:style-name="ifm_p_font.normal_size.6.93pt_mt..5mm_indent.-0.1161in_mleft.0.1161in_ifm">Kamerstuk 29 826, nr. 209</text:p></text:note-body></text:note></text:p>
      <text:p text:style-name="ifm_p_mt.3.76mm_ifm">Op 24 september 2024<text:note text:id="ID-1183186-d36e73" text:note-class="footnote"><text:note-citation text:label="2 ">2</text:note-citation><text:note-body><text:p text:style-name="ifm_p_font.normal_size.6.93pt_mt..5mm_indent.-0.1161in_mleft.0.1161in_ifm">Kamerstuk 29 826, nr. 213</text:p></text:note-body></text:note> is een brief aan de Kamer verzonden, waarin het proces voor omgang met mogelijk koersgevoelige informatie verder is toegelicht. In de procedurevergadering van de commissie van Klimaat en Groene Groei van 8 oktober 2024<text:note text:id="ID-1183186-d36e82" text:note-class="footnote"><text:note-citation text:label="3 ">3</text:note-citation><text:note-body><text:p text:style-name="ifm_p_font.normal_size.6.93pt_mt..5mm_indent.-0.1161in_mleft.0.1161in_ifm">Procedurevergadering vaste commissie voor Klimaat en Groene Groei | Tweede Kamer der Staten-Generaal</text:p></text:note-body></text:note> is ingestemd met de voorgestelde werkafspraken waarmee een proces is ingericht en de Kamer de informatie kan ontvangen.</text:p>
      <text:p text:style-name="ifm_p_mt.3.76mm_ifm">Graag wil ik, mede namens de Staatssecretaris van Infrastructuur en Waterstaat, de Kamer informeren dat er van 20 februari 2024 tot en met 19 maart 2024 een vertrouwelijke brief over de voortgang van de maatwerkafspraak met Tata Steel ter inzage zal liggen bij de griffier van de vaste Kamercommissie Klimaat en Groene Groei voor de Kamerleden uit de vaste Kamercommissies voor Klimaat en Groene Groei en Infrastructuur en Waterstaat die de insidersverklaring hebben getekend of instemmen een dergelijke verklaring te tekenen. Deze laatste omdat milieu- en gezondheidsmaatregelen integraal onderdeel zijn van de maatwerkafspraken en daarmee ook op het beleidsterrein van deze commissie liggen.</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826, nr. 232<text:tab/><text:page-number text:select-page="current"/></text:p>
      </style:footer>
    </style:master-page>
    <style:master-page xmlns:sdu-fn="http://schema.sdu.nl/2011/07/functions" style:name="Landscape" style:page-layout-name="landscape-margin-text">
      <style:footer>
        <text:p text:style-name="footer">Tweede Kamer, vergaderjaar 2024-2025, 29 826,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Brief regering; Aankondiging toezending vertrouwelijke brief voortgang maatwerkafspraak Tata Steel</dc:title>
    <meta:user-defined meta:name="OVERHEIDop.ParlID/DC.identifier">kst-29826-232</meta:user-defined>
    <meta:user-defined meta:name="OVERHEIDop.ondernummer">232</meta:user-defined>
    <meta:user-defined meta:name="DCTERMS.W3CDTF/DCTERMS.available">2025-02-17</meta:user-defined>
    <meta:user-defined meta:name="OVERHEIDop.KamerstukTypen/DC.type">Brief</meta:user-defined>
    <meta:user-defined meta:name="OVERHEIDop.dossiernummer">29826</meta:user-defined>
    <meta:user-defined meta:name="OVERHEIDop.configuratie">https://repository.officiele-overheidspublicaties.nl/MasterConfiguraties/MC-OEP-Kamerstuk-Web/1.9/xml/MC-OEP-Kamerstuk-Web.xml</meta:user-defined>
    <meta:user-defined meta:name="OVERHEIDop.documenttitel">Aankondiging toezending vertrouwelijke brief voortgang maatwerkafspraak Tata Steel</meta:user-defined>
    <meta:user-defined meta:name="OVERHEIDop.indiener">S.T.M. Hermans</meta:user-defined>
    <meta:user-defined meta:name="OVERHEIDop.dossiertitel">Industr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3</meta:user-defined>
    <meta:user-defined meta:name="DC.title">Industriebeleid; Brief regering; Aankondiging toezending vertrouwelijke brief voortgang maatwerkafspraak Tata St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