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23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231
      <text:tab/>MOTIE VAN DE LEDEN EERDMANS EN VERMEER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constaterende dat diverse gemeenten een houtstookverbod hebben afgekondigd;</text:p>
      <text:p text:style-name="ifm_p_mt.3.76mm_ifm">van oordeel dat een verbod op houtstook in een kachel of een barbecue zeer betuttelend is en dat dit niet verboden moet worden;</text:p>
      <text:p text:style-name="ifm_p_mt.3.76mm_ifm">verzoekt het kabinet landelijke regelgeving te maken zodat houtstook beschermd wordt, en de Kamer hierover voor de zomer van 2025 te informeren,</text:p>
      <text:p text:style-name="ifm_p_mt.3.76mm_ifm">en gaat over tot de orde van de dag.</text:p>
      <text:p text:style-name="ifm_p_mt.3.76mm_ifm">Eerdmans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826, nr. 2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826, nr. 2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de leden Eerdmans en Vermeer over landelijke regelgeving opdat houtstook beschermd wordt en de Kamer hierover voor de zomer van 2025 informeren</dc:title>
    <meta:user-defined meta:name="OVERHEIDop.ParlID/DC.identifier">kst-29826-231</meta:user-defined>
    <meta:user-defined meta:name="OVERHEIDop.ondernummer">231</meta:user-defined>
    <meta:user-defined meta:name="DCTERMS.W3CDTF/DCTERMS.available">2024-12-20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Eerdmans en Vermeer over landelijke regelgeving opdat houtstook beschermd wordt en de Kamer hierover voor de zomer van 2025 informeren</meta:user-defined>
    <meta:user-defined meta:name="OVERHEIDop.indiener">H. Vermeer</meta:user-defined>
    <meta:user-defined meta:name="OVERHEIDop.indiener">B.J. Eerdmans</meta:user-defined>
    <meta:user-defined meta:name="OVERHEIDop.dossiertitel">Industri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Industriebeleid; Motie; Motie van de leden Eerdmans en Vermeer over landelijke regelgeving opdat houtstook beschermd wordt en de Kamer hierover voor de zomer van 2025 inform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