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30
      <text:tab/>MOTIE VAN DE LEDEN EERDMANS EN VERME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provincie Noord-Holland en de gemeente Medemblik het project Zon-op-Water Wieringerhoek door wil drukken, ondanks diverse zwaarwegende bezwaren van het Ministerie van Klimaat en Groene Groei, Defensie, Rijkswaterstaat, natuur-en visserijbelangen en de gemeente Hollands Kroon;</text:p>
      <text:p text:style-name="ifm_p_mt.3.76mm_ifm">verzoekt het kabinet zowel de verkenning als het project Zon-op-Water Wieringerhoek stop te zetten,</text:p>
      <text:p text:style-name="ifm_p_mt.3.76mm_ifm">en gaat over tot de orde van de dag.</text:p>
      <text:p text:style-name="ifm_p_mt.3.76mm_ifm">Eerdmans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Eerdmans en Vermeer over stopzetten van zowel de verkenning als het project Zon-op-Water Wieringerhoek</dc:title>
    <meta:user-defined meta:name="OVERHEIDop.ParlID/DC.identifier">kst-29826-230</meta:user-defined>
    <meta:user-defined meta:name="OVERHEIDop.ondernummer">230</meta:user-defined>
    <meta:user-defined meta:name="DCTERMS.W3CDTF/DCTERMS.available">2024-12-20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Vermeer over stopzetten van zowel de verkenning als het project Zon-op-Water Wieringerhoek</meta:user-defined>
    <meta:user-defined meta:name="OVERHEIDop.indiener">H. Vermeer</meta:user-defined>
    <meta:user-defined meta:name="OVERHEIDop.indiener">B.J. Eerdmans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Industriebeleid; Motie; Motie van de leden Eerdmans en Vermeer over stopzetten van zowel de verkenning als het project Zon-op-Water Wieringerh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