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28
      <text:tab/>MOTIE VAN DE LEDEN POSTMA EN THIJSS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cluster 6-bedrijven vastlopen in hun verdere verduurzaming door netcongestie;</text:p>
      <text:p text:style-name="ifm_p_mt.3.76mm_ifm">constaterende dat cluster 6-bedrijven een cruciale rol spelen in de werkgelegenheid in en leefbaarheid van de regio;</text:p>
      <text:p text:style-name="ifm_p_mt.3.76mm_ifm">constaterende dat er op dit moment maar zeven cluster 6-bedrijven concreet geholpen worden in deze problematiek door middel van de casusaanpak of de maatwerkaanpak;</text:p>
      <text:p text:style-name="ifm_p_mt.3.76mm_ifm">constaterende dat men vaak wel begint met gesprekken, maar dat die niet leiden tot resultaat;</text:p>
      <text:p text:style-name="ifm_p_mt.3.76mm_ifm">verzoekt de regering om in 2025 de ambitie te hebben 50 casus- of maatwerkafspraken met cluster 6-bedrijven af te sluiten, waar doorzettingskracht op het gebied van vergunningverlening of aansluitingen op het elektriciteitsnetwerk een belangrijke rol spelen,</text:p>
      <text:p text:style-name="ifm_p_mt.3.76mm_ifm">en gaat over tot de orde van de dag.</text:p>
      <text:p text:style-name="ifm_p_mt.3.76mm_ifm">Postma</text:p>
      <text:p text:style-name="ifm_p_ifm">Thijss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Postma en Thijssen over in 2025 de ambitie hebben 50 casus of maatwerkafspraken met cluster 6-bedrijven af te sluiten waardoorzettingskracht op het gebied van vergunningverlening of aansluitingen op het electriciteitsnetwerk een belangrijke rol spelen</dc:title>
    <meta:user-defined meta:name="OVERHEIDop.ParlID/DC.identifier">kst-29826-228</meta:user-defined>
    <meta:user-defined meta:name="OVERHEIDop.ondernummer">228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stma en Thijssen over in 2025 de ambitie hebben 50 casus of maatwerkafspraken met cluster 6-bedrijven af te sluiten waardoorzettingskracht op het gebied van vergunningverlening of aansluitingen op het electriciteitsnetwerk een belangrijke rol spelen</meta:user-defined>
    <meta:user-defined meta:name="OVERHEIDop.indiener">J. Thijssen</meta:user-defined>
    <meta:user-defined meta:name="OVERHEIDop.indiener">W.L. Postma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de leden Postma en Thijssen over in 2025 de ambitie hebben 50 casus of maatwerkafspraken met cluster 6-bedrijven af te sluiten waardoorzettingskracht op het gebied van vergunningverlening of aansluitingen op het electriciteitsnetwerk een belangrijke rol s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