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27
      <text:tab/>MOTIE VAN DE LEDEN KOSTIĆ EN TEUNISSEN</text:h>
      <text:p text:style-name="ifm_p_ifm">Voorgesteld 19 december 2024</text:p>
      <text:p text:style-name="ifm_p_mt.3.76mm_ifm">De Kamer,</text:p>
      <text:p text:style-name="ifm_p_mt.3.76mm_ifm">gehoord de beraadslaging,</text:p>
      <text:p text:style-name="ifm_p_mt.3.76mm_ifm">constaterende dat de omgevingsdienst net heeft vastgelegd dat Tata Steel tot twintig keer méér kankerverwekkende pak's en zware metalen uitstoot dan de norm;</text:p>
      <text:p text:style-name="ifm_p_mt.3.76mm_ifm">overwegende dat de Kamer van de PVV tot de SP, verenigd voor de bescherming van de gezondheid van burgers, per motie de regering heeft verzocht om alle adviezen van de Expertgroep Gezondheid IJmond over te nemen en een harde voorwaarde te laten zijn bij de maatwerkafspraken;</text:p>
      <text:p text:style-name="ifm_p_mt.3.76mm_ifm">verzoekt de regering om, in lijn met de eerdere opdracht van de Kamer en het advies van de Expertgroep Gezondheid, ervoor te zorgen dat de 90% reductie van onder andere pak's en benzeen onderdeel wordt van de maatwerkafspraken met Tata Steel,</text:p>
      <text:p text:style-name="ifm_p_mt.3.76mm_ifm">en gaat over tot de orde van de dag.</text:p>
      <text:p text:style-name="ifm_p_mt.3.76mm_ifm">Kostić</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27<text:tab/><text:page-number text:select-page="current"/></text:p>
      </style:footer>
    </style:master-page>
    <style:master-page xmlns:sdu-fn="http://schema.sdu.nl/2011/07/functions" style:name="Landscape" style:page-layout-name="landscape-margin-text">
      <style:footer>
        <text:p text:style-name="footer">Tweede Kamer, vergaderjaar 2024-2025, 29 826,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Kostic en Teunissen over er voor zorgen dat de 90% reductie van onder andere kankerverwekkende PAK's en benzeen onderdeel wordt van de maatwerkafspraak met Tata Steel</dc:title>
    <meta:user-defined meta:name="OVERHEIDop.ParlID/DC.identifier">kst-29826-227</meta:user-defined>
    <meta:user-defined meta:name="OVERHEIDop.ondernummer">227</meta:user-defined>
    <meta:user-defined meta:name="DCTERMS.W3CDTF/DCTERMS.available">2024-12-20</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9/xml/MC-OEP-Kamerstuk-Web.xml</meta:user-defined>
    <meta:user-defined meta:name="OVERHEIDop.documenttitel">Motie van de leden Kostic en Teunissen over er voor zorgen dat de 90% reductie van onder andere kankerverwekkende PAK's en benzeen onderdeel wordt van de maatwerkafspraak met Tata Steel</meta:user-defined>
    <meta:user-defined meta:name="OVERHEIDop.indiener">C. Teunissen</meta:user-defined>
    <meta:user-defined meta:name="OVERHEIDop.indiener">I. Kostic</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Industriebeleid; Motie; Motie van de leden Kostic en Teunissen over er voor zorgen dat de 90% reductie van onder andere kankerverwekkende PAK's en benzeen onderdeel wordt van de maatwerkafspraak met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