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25
      <text:tab/>MOTIE VAN HET LID ERKENS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er op dit moment nog onvoldoende prikkels zijn om bedrijven flexibel te laten produceren in hun industriële processen;</text:p>
      <text:p text:style-name="ifm_p_mt.3.76mm_ifm">overwegende dat meer flexibel stroomgebruik bij bedrijven kan helpen om ruimte op het stroomnet vrij te spelen;</text:p>
      <text:p text:style-name="ifm_p_ifm">overwegende dat meer flexibel stroomgebruik bij bedrijven om een eenmalige CapEx-investering vraagt, zodat bedrijfsprocessen flexibeler kunnen worden ingericht;</text:p>
      <text:p text:style-name="ifm_p_mt.3.76mm_ifm">verzoekt de regering om bij de eerstvolgende openstellingsronde van de SDE++ meer in te zetten op flexibilisering van de industriële stroomvraag en hiervoor een aparte categorie in te stellen,</text:p>
      <text:p text:style-name="ifm_p_mt.3.76mm_ifm">en gaat over tot de orde van de dag.</text:p>
      <text:p text:style-name="ifm_p_mt.3.76mm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26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26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Erkens over bij de eerstvolgende openstellingsronde van de SDE++ meer inzetten op flexibilisering van de industriële stroomvraag en hiervoor een aparte categorie instellen</dc:title>
    <meta:user-defined meta:name="OVERHEIDop.ParlID/DC.identifier">kst-29826-225</meta:user-defined>
    <meta:user-defined meta:name="OVERHEIDop.ondernummer">225</meta:user-defined>
    <meta:user-defined meta:name="DCTERMS.W3CDTF/DCTERMS.available">2024-12-20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kens over bij de eerstvolgende openstellingsronde van de SDE++ meer inzetten op flexibilisering van de industriële stroomvraag en hiervoor een aparte categorie instellen</meta:user-defined>
    <meta:user-defined meta:name="OVERHEIDop.indiener">S.P.A. Erkens</meta:user-defined>
    <meta:user-defined meta:name="OVERHEIDop.dossiertitel">Industr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Industriebeleid; Motie; Motie van het lid Erkens over bij de eerstvolgende openstellingsronde van de SDE++ meer inzetten op flexibilisering van de industriële stroomvraag en hiervoor een aparte categorie in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