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4
      <text:tab/>MOTIE VAN HET LID ROODERKERK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e noodzaak om de Nederlandse industrie te verduurzamen;</text:p>
      <text:p text:style-name="ifm_p_ifm">constaterende dat bindende afspraken en tastbare resultaten uit de maatwerkaanpak beperkt blijven;</text:p>
      <text:p text:style-name="ifm_p_mt.3.76mm_ifm">verzoekt de regering een deadline te verbinden aan de maatwerkaanpak en in 2025 tot afronding te komen;</text:p>
      <text:p text:style-name="ifm_p_ifm">verzoekt de regering tevens als uitgangspunt te hanteren dat de industrie in 2040 klimaatneutraal is en dat een significantie emissiereductie wordt bereikt in 2030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Rooderkerk over een deadline verbinden aan de maatwerkaanpak en in 2025 tot afronding komen</dc:title>
    <meta:user-defined meta:name="OVERHEIDop.ParlID/DC.identifier">kst-29826-224</meta:user-defined>
    <meta:user-defined meta:name="OVERHEIDop.ondernummer">224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over een deadline verbinden aan de maatwerkaanpak en in 2025 tot afronding komen</meta:user-defined>
    <meta:user-defined meta:name="OVERHEIDop.indiener">I. Rooderkerk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het lid Rooderkerk over een deadline verbinden aan de maatwerkaanpak en in 2025 tot afronding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