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23
      <text:tab/>MOTIE VAN HET LID VERMEER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bedrijven door gebrek aan duidelijke communicatie en planningsafstemming met netbeheerders vastlopen in hun verduurzamingsambities;</text:p>
      <text:p text:style-name="ifm_p_mt.3.76mm_ifm">verzoekt de regering om samen met netbeheerders en bedrijven te werken aan een landelijk coördinatieplan voor het afstemmen van netcapaciteit en verduurzamingsplann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Vermeer over samen met netbeheerders en bedrijven werken aan een landelijk coördinatieplan voor het afstemmen van netcapaciteit en verduurzamingsplannen</dc:title>
    <meta:user-defined meta:name="OVERHEIDop.ParlID/DC.identifier">kst-29826-223</meta:user-defined>
    <meta:user-defined meta:name="OVERHEIDop.ondernummer">223</meta:user-defined>
    <meta:user-defined meta:name="DCTERMS.W3CDTF/DCTERMS.available">2024-12-20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samen met netbeheerders en bedrijven werken aan een landelijk coördinatieplan voor het afstemmen van netcapaciteit en verduurzamingsplannen</meta:user-defined>
    <meta:user-defined meta:name="OVERHEIDop.indiener">H. Vermeer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Industriebeleid; Motie; Motie van het lid Vermeer over samen met netbeheerders en bedrijven werken aan een landelijk coördinatieplan voor het afstemmen van netcapaciteit en verduurzamingspl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