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22
      <text:tab/>MOTIE VAN HET LID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kleinere producenten, zoals bakkers, door strikte prijsonderhandelingen met supermarkten geen ruimte hebben om verduurzamingskosten door te berekenen;</text:p>
      <text:p text:style-name="ifm_p_mt.3.76mm_ifm">verzoekt de regering om een onderzoek te starten naar eerlijke verdeling van verduurzamingskosten in de voedselketen en te komen met beleidsvoorstellen die kleinere producenten bescherm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26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26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Vermeer over een onderzoek naar eerlijke verdeling van verduurzamingskosten in de voedselketen</dc:title>
    <meta:user-defined meta:name="OVERHEIDop.ParlID/DC.identifier">kst-29826-222</meta:user-defined>
    <meta:user-defined meta:name="OVERHEIDop.ondernummer">222</meta:user-defined>
    <meta:user-defined meta:name="DCTERMS.W3CDTF/DCTERMS.available">2024-12-20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een onderzoek naar eerlijke verdeling van verduurzamingskosten in de voedselketen</meta:user-defined>
    <meta:user-defined meta:name="OVERHEIDop.indiener">H. Vermeer</meta:user-defined>
    <meta:user-defined meta:name="OVERHEIDop.dossiertitel">Industr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Industriebeleid; Motie; Motie van het lid Vermeer over een onderzoek naar eerlijke verdeling van verduurzamingskosten in de voedsel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