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21
      <text:tab/>MOTIE VAN HET LID THIJSSEN</text:h>
      <text:p text:style-name="ifm_p_ifm">Voorgesteld 19 december 2024</text:p>
      <text:p text:style-name="ifm_p_mt.3.76mm_ifm">De Kamer,</text:p>
      <text:p text:style-name="ifm_p_mt.3.76mm_ifm">gehoord de beraadslaging,</text:p>
      <text:p text:style-name="ifm_p_mt.3.76mm_ifm">constaterende dat het kabinet overweegt om de CO2-heffing te flexibiliseren door bedrijven gratis uitstootrechten van zichzelf te laten lenen uit de toekomst;</text:p>
      <text:p text:style-name="ifm_p_mt.3.76mm_ifm">overwegende dat in het onderzoek naar deze optie wordt geadviseerd om bedrijven in dat geval geverifieerde verduurzamingsplannen aan te laten leveren, waarmee bedrijven onderbouwen dat de geleende rechten een toekomstig overschot betreffen;</text:p>
      <text:p text:style-name="ifm_p_mt.3.76mm_ifm">verzoekt de regering om bij het uitwerken van deze flexibiliteitsoptie als harde voorwaarde te stellen dat bedrijven onomkeerbare en geverifieerde verduurzamingsplannen aan het uitvoeren zij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21<text:tab/><text:page-number text:select-page="current"/></text:p>
      </style:footer>
    </style:master-page>
    <style:master-page xmlns:sdu-fn="http://schema.sdu.nl/2011/07/functions" style:name="Landscape" style:page-layout-name="landscape-margin-text">
      <style:footer>
        <text:p text:style-name="footer">Tweede Kamer, vergaderjaar 2024-2025, 29 82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Thijssen over bij het uitwerken van de flexibiliteitsoptie CO2-heffing als harde voorwaarde stellen dat bedrijven onomkeerbare en geverifieerde verduurzamingsplannen aan het uitvoeren zijn</dc:title>
    <meta:user-defined meta:name="OVERHEIDop.ParlID/DC.identifier">kst-29826-221</meta:user-defined>
    <meta:user-defined meta:name="OVERHEIDop.ondernummer">221</meta:user-defined>
    <meta:user-defined meta:name="DCTERMS.W3CDTF/DCTERMS.available">2024-12-20</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het lid Thijssen over bij het uitwerken van de flexibiliteitsoptie CO2-heffing als harde voorwaarde stellen dat bedrijven onomkeerbare en geverifieerde verduurzamingsplannen aan het uitvoeren zijn</meta:user-defined>
    <meta:user-defined meta:name="OVERHEIDop.indiener">J. Thijssen</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Industriebeleid; Motie; Motie van het lid Thijssen over bij het uitwerken van de flexibiliteitsoptie CO2-heffing als harde voorwaarde stellen dat bedrijven onomkeerbare en geverifieerde verduurzamingsplannen aan het uitvoer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