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20
      <text:tab/>MOTIE VAN HET LID THIJSSEN 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risico's voor ontwikkelaars van windparken de laatste jaren zijn toegenomen door problemen met onder andere de waardeketen, tenderprocedures en hogere financieringskosten;</text:p>
      <text:p text:style-name="ifm_p_mt.3.76mm_ifm">constaterende dat een power purchase agreement (PPA) een effectief instrument kan zijn voor het bevorderen van de uitrol van wind op zee en de verduurzaming van industriële bedrijven;</text:p>
      <text:p text:style-name="ifm_p_mt.3.76mm_ifm">verzoekt de regering risico's voor ontwikkelaars van windparken en industriële bedrijven die willen elektrificeren te verminderen, bijvoorbeeld door kredietgaranties mogelijk te maken, en zo het afsluiten van PPA's te stimuler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Thijssen over het verminderen van risico’s voor ontwikkelaars van windparken en industriële bedrijven die willen elektrificeren</dc:title>
    <meta:user-defined meta:name="OVERHEIDop.ParlID/DC.identifier">kst-29826-220</meta:user-defined>
    <meta:user-defined meta:name="OVERHEIDop.ondernummer">220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het verminderen van risico’s voor ontwikkelaars van windparken en industriële bedrijven die willen elektrificeren</meta:user-defined>
    <meta:user-defined meta:name="OVERHEIDop.indiener">J. Thijssen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het lid Thijssen over het verminderen van risico’s voor ontwikkelaars van windparken en industriële bedrijven die willen elektrif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