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26-2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219
      <text:tab/>BRIEF VAN DE MINISTER VAN KLIMAAT EN GROENE GROEI</text:h>
      <text:p text:style-name="ifm_p_mt.3.76mm_ifm">Aan de Voorzitter van de Tweede Kamer der Staten-Generaal</text:p>
      <text:p text:style-name="ifm_p_mt.3.76mm_ifm">Den Haag, 19 december 2024</text:p>
      <text:p text:style-name="ifm_p_mt.3.76mm_ifm">Vandaag zal ik met chemiebedrijf Nobian de eerste maatwerkafspraak voor de verduurzaming van de Nederlandse industrie tekenen. De afspraak wordt ondertekend door Michael Koenig (CEO Nobian), de Staatssecretaris van Openbaar Vervoer en Milieu, de gedeputeerden Hoogland (provincie Overijsel), Emmens (provincie Groningen) en Weverling (provincie Zuid-Holland) en mijzelf. De maatwerkafspraak is vanaf 18:00u te vinden op de Rijksoverheid website.</text:p>
      <text:p text:style-name="ifm_p_mt.3.76mm_ifm">Nobian gaat grote investeringen doen in Nederland in de elektrificatie van twee Nederlandse productielocaties, in elektriciteitsbesparing en flexibilisering en in een circulair project met positieve effecten op leefomgeving. In de maatwerkafspraak wordt afgesproken dat Nobian zijn verduurzamingsplannen met 10 jaar versnelt. Hierdoor wordt er in 2030 ruim 0,5 Mton CO<text:span text:style-name="ifm_span_font.subscript_ifm">2</text:span> uitstoot gereduceerd t.o.v. 2020, waarvan 387 Kton méér dan op grond van de nationale CO<text:span text:style-name="ifm_span_font.subscript_ifm">2</text:span>-heffing wordt verwacht van het bedrijf. Daarnaast wordt 400 ton NO<text:span text:style-name="ifm_span_font.subscript_ifm">x</text:span> gereduceerd, jaarlijks 300 miljoen m<text:span text:style-name="ifm_span_font.superscript_ifm">3</text:span> aardgas bespaard en wordt ook het waterverbruik verminderd. In Rotterdam gaat Nobian aanzienlijk minder elektriciteit verbruiken waardoor er ruimte op het stroomnet vrijkomt. Nobian krijgt voor dit pakket aan projecten een subsidie van maximaal € 185 miljoen van het Rijk. Met een projectperiode van 12 jaar betekent dit in totaal een subsidie van ca € 30 per vermeden ton CO<text:span text:style-name="ifm_span_font.subscript_ifm">2</text:span>.</text:p>
      <text:p text:style-name="ifm_p_mt.3.76mm_ifm">Met deze financiele ondersteuning dragen we niet alleen bij aan de verduurzaming van industriële productie in Nederland, we zorgen ook voor een stevig fundament voor het behoud van een belangrijke chemische waardeketen in Europa. Deze waardeketen is van groot belang voor de productie van materialen die we dagelijks gebruiken en die we nodig hebben voor de transitie naar een duurzame economie.</text:p>
      <text:p text:style-name="ifm_p_mt.3.76mm_ifm">De maatwerkafspraak is het sluitstuk van de onderhandelingen met Nobian waarin eerder een ambitiedocument (Expression of Principles) en een Joint Letter of Intent werden getekend<text:note text:id="ID-1178198-d36e116" text:note-class="footnote"><text:note-citation text:label="1 ">1</text:note-citation><text:note-body><text:p text:style-name="ifm_p_font.normal_size.6.93pt_mt..5mm_indent.-0.1161in_mleft.0.1161in_ifm">Kamerstuk 29 826, nr. 200</text:p></text:note-body></text:note>.</text:p>
      <text:p text:style-name="ifm_p_mt.3.76mm_ifm">De Kamer is gedurende het gehele proces op verschillende momenten geïnformeerd over de voortgang en tussenproduct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26, nr. 219<text:tab/><text:page-number text:select-page="current"/></text:p>
      </style:footer>
    </style:master-page>
    <style:master-page xmlns:sdu-fn="http://schema.sdu.nl/2011/07/functions" style:name="Landscape" style:page-layout-name="landscape-margin-text">
      <style:footer>
        <text:p text:style-name="footer">Tweede Kamer, vergaderjaar 2024-2025, 29 826,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Ondertekening maatwerkafspraken Nobian</dc:title>
    <meta:user-defined meta:name="OVERHEIDop.ParlID/DC.identifier">kst-29826-219</meta:user-defined>
    <meta:user-defined meta:name="OVERHEIDop.ondernummer">219</meta:user-defined>
    <meta:user-defined meta:name="DCTERMS.W3CDTF/DCTERMS.available">2025-01-09</meta:user-defined>
    <meta:user-defined meta:name="OVERHEIDop.KamerstukTypen/DC.type">Brief</meta:user-defined>
    <meta:user-defined meta:name="OVERHEIDop.dossiernummer">29826;32813</meta:user-defined>
    <meta:user-defined meta:name="OVERHEIDop.configuratie">https://repository.officiele-overheidspublicaties.nl/MasterConfiguraties/MC-OEP-Kamerstuk-Web/1.9/xml/MC-OEP-Kamerstuk-Web.xml</meta:user-defined>
    <meta:user-defined meta:name="OVERHEIDop.documenttitel">Ondertekening maatwerkafspraken Nobian</meta:user-defined>
    <meta:user-defined meta:name="OVERHEIDop.indiener">S.T.M. Hermans</meta:user-defined>
    <meta:user-defined meta:name="OVERHEIDop.dossiertitel">Industr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Industriebeleid; Brief regering; Ondertekening maatwerkafspraken Nobi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