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2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26<text:tab/>Industriebeleid</text:h>
      <text:h text:style-name="ifm_p_font.bold_size.12.26pt_mt.7.52mm_indent.-58.5mm_ifm" text:outline-level="1">32 813<text:tab/>Kabinetsaanpak Klimaatbeleid</text:h>
      <text:h text:style-name="ifm_p_font.bold_size.9.06pt_mt.18.8mm_indent.-58.5mm_ifm" text:outline-level="1">Nr. 218
      <text:tab/>BRIEF VAN DE MINISTER VAN KLIMAAT EN GROENE GROEI</text:h>
      <text:p text:style-name="ifm_p_mt.3.76mm_ifm">Aan de Voorzitter van de Tweede Kamer der Staten-Generaal</text:p>
      <text:p text:style-name="ifm_p_mt.3.76mm_ifm">Den Haag, 17 december 2024</text:p>
      <text:p text:style-name="ifm_p_mt.3.76mm_ifm">Op 10 oktober jl. is de voortgangsbrief over verduurzaming industrie aan de Tweede Kamer en op 24 oktober jl. aan de Eerste Kamer verzonden<text:note text:id="ID-1177239-d36e70" text:note-class="footnote"><text:note-citation text:label="1 ">1</text:note-citation><text:note-body><text:p text:style-name="ifm_p_font.normal_size.6.93pt_mt..5mm_indent.-0.1161in_mleft.0.1161in_ifm">Kamerstuk 29 826, nr. 214.</text:p></text:note-body></text:note>. In de brief worden de ontwikkelingen van de wettelijke kaders voor industriële piekbelasters weergegeven. Op basis van de wet- en regelgeving op het terrein van industriële emissies, dat onder de verantwoordelijk valt van het Ministerie van Infrastructuur en Waterstaat, kan ik op basis hiervan vaststellen dat er sprake is van een verschrijving.</text:p>
      <text:p text:style-name="ifm_p_mt.3.76mm_ifm">In de bovengenoemde brief is vermeld dat de aangescherpte emissiegrenswaarden, zoals vermeld in het Besluit activiteiten leefomgeving (Bal), voor bestaande bedrijven vanaf 1 januari 2026 in werking treden. Echter, het overgangsrecht van artikel 5.38b Bal blijft van toepassing, in overeenstemming met de voorpublicatie van het ontwerp van 6 september jl. in de Staatscourant<text:note text:id="ID-1177239-d36e81" text:note-class="footnote"><text:note-citation text:label="2 ">2</text:note-citation><text:note-body><text:p text:style-name="ifm_p_font.normal_size.6.93pt_mt..5mm_indent.-0.1161in_mleft.0.1161in_ifm">Stcrt. 2024, 29133</text:p></text:note-body></text:note>. Zodoende treden deze aangescherpte normen pas in werking vier jaar na inwerkingtreding van de Omgevingswet. Dat is op 1 januari 2028, en niet per 1 januari 2026. Op pagina 26 en 27 van de Nota van toelichting<text:note text:id="ID-1177239-d36e89" text:note-class="footnote"><text:note-citation text:label="3 ">3</text:note-citation><text:note-body><text:p text:style-name="ifm_p_font.normal_size.6.93pt_mt..5mm_indent.-0.1161in_mleft.0.1161in_ifm">Kamerstuk 36 410 XII, nr. 85</text:p></text:note-body></text:note> is terug te lezen dat de voorgenomen wijziging is teruggetrokken. Het kabinet wil onduidelijkheid voorkomen, daarom wordt de geactualiseerde versie van de eerder verzonden Kamerbrief met deze brief meegezond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26, nr. 218<text:tab/><text:page-number text:select-page="current"/></text:p>
      </style:footer>
    </style:master-page>
    <style:master-page xmlns:sdu-fn="http://schema.sdu.nl/2011/07/functions" style:name="Landscape" style:page-layout-name="landscape-margin-text">
      <style:footer>
        <text:p text:style-name="footer">Tweede Kamer, vergaderjaar 2024-2025, 29 826,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Rectificatie Kamerbrief voortgang verduurzaming industrie</dc:title>
    <meta:user-defined meta:name="OVERHEIDop.ParlID/DC.identifier">kst-29826-218</meta:user-defined>
    <meta:user-defined meta:name="OVERHEIDop.ondernummer">218</meta:user-defined>
    <meta:user-defined meta:name="DCTERMS.W3CDTF/DCTERMS.available">2024-12-24</meta:user-defined>
    <meta:user-defined meta:name="OVERHEIDop.KamerstukTypen/DC.type">Brief</meta:user-defined>
    <meta:user-defined meta:name="OVERHEIDop.dossiernummer">29826;32813</meta:user-defined>
    <meta:user-defined meta:name="OVERHEIDop.configuratie">https://repository.officiele-overheidspublicaties.nl/MasterConfiguraties/MC-OEP-Kamerstuk-Web/1.9/xml/MC-OEP-Kamerstuk-Web.xml</meta:user-defined>
    <meta:user-defined meta:name="OVERHEIDop.documenttitel">Rectificatie Kamerbrief voortgang verduurzaming industrie</meta:user-defined>
    <meta:user-defined meta:name="OVERHEIDop.indiener">S.T.M. Hermans</meta:user-defined>
    <meta:user-defined meta:name="OVERHEIDop.dossiertitel">Industr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Industriebeleid; Brief regering; Rectificatie Kamerbrief voortgang verduurzaming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