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26<text:tab/>Industriebeleid</text:h>
      <text:h text:style-name="ifm_p_font.bold_size.9.06pt_mt.18.8mm_indent.-58.5mm_ifm" text:outline-level="1">Nr. 208
      <text:tab/>GEWIJZIGDE MOTIE VAN HET LID THIJSSEN TER VERVANGING VAN DIE GEDRUKT ONDER NR. 207</text:h>
      <text:p text:style-name="ifm_p_ifm">Voorgesteld 26 maart 2024</text:p>
      <text:p text:style-name="ifm_p_mt.3.76mm_ifm">De Kamer,</text:p>
      <text:p text:style-name="ifm_p_mt.3.76mm_ifm">gehoord de beraadslaging,</text:p>
      <text:p text:style-name="ifm_p_mt.3.76mm_ifm">overwegende dat veel cluster 6-bedrijven wel willen verduurzamen maar dat de randvoorwaarden hiervoor soms niet op orde zijn;</text:p>
      <text:p text:style-name="ifm_p_mt.3.76mm_ifm">constaterende dat het huidige Actieplan cluster 6 een casusgerichte aanpak kent, maar er desondanks cluster 6-bedrijven zijn die in de problemen komen;</text:p>
      <text:p text:style-name="ifm_p_mt.3.76mm_ifm">verzoekt de regering om meer casussen op te nemen in de casusgerichte aanpak van het «Actieplan cluster 6», waarbij wordt ingezet op de bedrijven die passen in de economie van de toekomst en er wordt onderzocht tegen welke problemen deze bedrijven nu aanlopen, en de Kamer hier regelmatig over in te licht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26, nr. 208<text:tab/><text:page-number text:select-page="current"/></text:p>
      </style:footer>
    </style:master-page>
    <style:master-page xmlns:sdu-fn="http://schema.sdu.nl/2011/07/functions" style:name="Landscape" style:page-layout-name="landscape-margin-text">
      <style:footer>
        <text:p text:style-name="footer">Tweede Kamer, vergaderjaar 2023-2024, 29 826,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gewijzigd/nader); Gewijzigde motie van het lid Thijssen over meer casussen opnemen in de casusgerichte aanpak van het ‘Actieplan cluster 6’ (t.v.v. 29826-207)</dc:title>
    <meta:user-defined meta:name="OVERHEIDop.ParlID/DC.identifier">kst-29826-208</meta:user-defined>
    <meta:user-defined meta:name="OVERHEIDop.ondernummer">208</meta:user-defined>
    <meta:user-defined meta:name="DCTERMS.W3CDTF/DCTERMS.available">2024-03-27</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Gewijzigde motie van het lid Thijssen over meer casussen opnemen in de casusgerichte aanpak van het ‘Actieplan cluster 6’ (t.v.v. 29826-207)</meta:user-defined>
    <meta:user-defined meta:name="OVERHEIDop.indiener">J. Thijssen</meta:user-defined>
    <meta:user-defined meta:name="OVERHEIDop.dossiertitel">Industr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Industriebeleid; Motie (gewijzigd/nader); Gewijzigde motie van het lid Thijssen over meer casussen opnemen in de casusgerichte aanpak van het ‘Actieplan cluster 6’ (t.v.v. 29826-2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