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07
      <text:tab/>MOTIE VAN HET LID THIJSSEN</text:h>
      <text:p text:style-name="ifm_p_ifm">Voorgesteld 20 maart 2024</text:p>
      <text:p text:style-name="ifm_p_mt.3.76mm_ifm">De Kamer,</text:p>
      <text:p text:style-name="ifm_p_mt.3.76mm_ifm">gehoord de beraadslaging,</text:p>
      <text:p text:style-name="ifm_p_mt.3.76mm_ifm">overwegende dat veel cluster 6-bedrijven wel willen verduurzamen maar dat de randvoorwaarden hiervoor soms niet op orde zijn;</text:p>
      <text:p text:style-name="ifm_p_mt.3.76mm_ifm">constaterende dat het huidige Actieplan cluster 6 een casusgerichte aanpak kent, maar er desondanks cluster 6-bedrijven zijn die in de problemen komen;</text:p>
      <text:p text:style-name="ifm_p_mt.3.76mm_ifm">verzoekt de regering om meer casussen, waarbij wordt bepaald of deze bedrijven een plek hebben in de economie van de toekomst, en de Kamer hier regelmatig over in te licht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826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826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Thijssen over meer casussen betreffende cluster 6-bedrijven, waarbij wordt bepaald of deze een plek hebben in de economie van de toekomst</dc:title>
    <meta:user-defined meta:name="OVERHEIDop.ParlID/DC.identifier">kst-29826-207</meta:user-defined>
    <meta:user-defined meta:name="OVERHEIDop.ondernummer">207</meta:user-defined>
    <meta:user-defined meta:name="DCTERMS.W3CDTF/DCTERMS.available">2024-03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over meer casussen betreffende cluster 6-bedrijven, waarbij wordt bepaald of deze een plek hebben in de economie van de toekomst</meta:user-defined>
    <meta:user-defined meta:name="OVERHEIDop.indiener">J. Thijssen</meta:user-defined>
    <meta:user-defined meta:name="OVERHEIDop.dossiertitel">Industr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0</meta:user-defined>
    <meta:user-defined meta:name="DC.title">Industriebeleid; Motie; Motie van het lid Thijssen over meer casussen betreffende cluster 6-bedrijven, waarbij wordt bepaald of deze een plek hebben in de economie van de toekom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