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06
      <text:tab/>MOTIE VAN HET LID THIJSSEN</text:h>
      <text:p text:style-name="ifm_p_ifm">Voorgesteld 20 maart 2024</text:p>
      <text:p text:style-name="ifm_p_mt.3.76mm_ifm">De Kamer,</text:p>
      <text:p text:style-name="ifm_p_mt.3.76mm_ifm">gehoord de beraadslaging,</text:p>
      <text:p text:style-name="ifm_p_mt.3.76mm_ifm">overwegende dat een werkgarantiefonds mensen kan stimuleren om in sectoren te gaan werken waaraan in de energietransitie een tekort is;</text:p>
      <text:p text:style-name="ifm_p_mt.3.76mm_ifm">overwegende dat een werkgarantiefonds daarnaast ook mensen die nu in fossiele banen zitten en die dreigen te verliezen, van zekerheid kan voorzien;</text:p>
      <text:p text:style-name="ifm_p_mt.3.76mm_ifm">verzoekt de regering om een werkgarantiefonds beschikbaar te stellen waarmee (zij)instromers een langjarig perspectief op werk geboden kan word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26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26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Thijssen over het beschikbaar stellen van een werkgarantiefonds voor (zij)instromers</dc:title>
    <meta:user-defined meta:name="OVERHEIDop.ParlID/DC.identifier">kst-29826-206</meta:user-defined>
    <meta:user-defined meta:name="OVERHEIDop.ondernummer">206</meta:user-defined>
    <meta:user-defined meta:name="DCTERMS.W3CDTF/DCTERMS.available">2024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het beschikbaar stellen van een werkgarantiefonds voor (zij)instromers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0</meta:user-defined>
    <meta:user-defined meta:name="DC.title">Industriebeleid; Motie; Motie van het lid Thijssen over het beschikbaar stellen van een werkgarantiefonds voor (zij)instro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