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9.06pt_mt.18.8mm_indent.-58.5mm_ifm" text:outline-level="1">Nr. 204
      <text:tab/>MOTIE VAN HET LID DIJK</text:h>
      <text:p text:style-name="ifm_p_ifm">Voorgesteld 20 maart 2024</text:p>
      <text:p text:style-name="ifm_p_mt.3.76mm_ifm">De Kamer,</text:p>
      <text:p text:style-name="ifm_p_mt.3.76mm_ifm">gehoord de beraadslaging,</text:p>
      <text:p text:style-name="ifm_p_mt.3.76mm_ifm">overwegend dat veel maakindustrie, zoals de karton- en papierindustrie, geconfronteerd wordt met strategische overnames en aandeelhouders die kiezen voor het sluiten of naar het buitenland verplaatsen van fabrieken, ongeacht economische levensvatbaarheid of belangrijke rol in de lokale samenleving;</text:p>
      <text:p text:style-name="ifm_p_mt.3.76mm_ifm">overwegende dat werkenden nu geen zeggenschap hebben over hun werk, de plek waar ze een derde van hun leven doorbrengen;</text:p>
      <text:p text:style-name="ifm_p_mt.3.76mm_ifm">verzoekt de regering om scenario's uit te werken hoe binnen de kaders van de EU en nationale wetgeving werknemers zeggenschap kunnen krijgen over besluiten om werkplaatsen te sluiten of naar het buitenland te verplaats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4<text:tab/><text:page-number text:select-page="current"/></text:p>
      </style:footer>
    </style:master-page>
    <style:master-page xmlns:sdu-fn="http://schema.sdu.nl/2011/07/functions" style:name="Landscape" style:page-layout-name="landscape-margin-text">
      <style:footer>
        <text:p text:style-name="footer">Tweede Kamer, vergaderjaar 2023-2024, 29 826,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Dijk over het uitwerken van scenario's voor zeggenschap van werknemers over besluiten om werkplaatsen te sluiten of naar het buitenland te verplaatsen</dc:title>
    <meta:user-defined meta:name="OVERHEIDop.ParlID/DC.identifier">kst-29826-204</meta:user-defined>
    <meta:user-defined meta:name="OVERHEIDop.ondernummer">204</meta:user-defined>
    <meta:user-defined meta:name="DCTERMS.W3CDTF/DCTERMS.available">2024-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Dijk over het uitwerken van scenario's voor zeggenschap van werknemers over besluiten om werkplaatsen te sluiten of naar het buitenland te verplaatsen</meta:user-defined>
    <meta:user-defined meta:name="OVERHEIDop.indiener">J.P. Dijk</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Industriebeleid; Motie; Motie van het lid Dijk over het uitwerken van scenario's voor zeggenschap van werknemers over besluiten om werkplaatsen te sluiten of naar het buitenland te ver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