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4
      <text:tab/>MOTIE VAN HET LID GRINWIS </text:h>
      <text:p text:style-name="ifm_p_ifm">Voorgesteld 25 mei 2023</text:p>
      <text:p text:style-name="ifm_p_mt.3.76mm_ifm">De Kamer,</text:p>
      <text:p text:style-name="ifm_p_mt.3.76mm_ifm">gehoord de beraadslaging,</text:p>
      <text:p text:style-name="ifm_p_mt.3.76mm_ifm">constaterende dat het kabinet momenteel alle nog bestaande fossiele belastingvoordelen voor bedrijven, burgers en maatschappelijke organisaties in kaart brengt;</text:p>
      <text:p text:style-name="ifm_p_mt.3.76mm_ifm">overwegende dat we met urgentie willen toewerken naar een CO<text:span text:style-name="ifm_span_font.subscript_ifm">2</text:span>-neutrale economie, dat fossiele belastingvoordelen daarbij in de weg zitten, maar dat niet alle fossiele belastingvoordelen – soms ook wel fossiele subsidies genoemd – op één hoop zijn te gooien;</text:p>
      <text:p text:style-name="ifm_p_mt.3.76mm_ifm">verzoekt de regering in kaart te brengen welke fossiele belastingvoordelen een sociaal en rechtvaardig transitiepad in de weg staan en zo spoedig mogelijk met een afbouwpad te komen, onder waarborging van handelingsperspectief en dat het internationale effect van dit beleid op het klimaat minimaal even groot of groter moet zijn dan zonder dit beleid,</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4<text:tab/><text:page-number text:select-page="current"/></text:p>
      </style:footer>
    </style:master-page>
    <style:master-page xmlns:sdu-fn="http://schema.sdu.nl/2011/07/functions" style:name="Landscape" style:page-layout-name="landscape-margin-text">
      <style:footer>
        <text:p text:style-name="footer">Tweede Kamer, vergaderjaar 2022-2023, 29 82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Grinwis over in kaart brengen welke fossiele belastingvoordelen een sociaal en rechvaardig transitiepad in de weg staan</dc:title>
    <meta:user-defined meta:name="OVERHEIDop.ParlID/DC.identifier">kst-29826-194</meta:user-defined>
    <meta:user-defined meta:name="OVERHEIDop.ondernummer">194</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Grinwis over in kaart brengen welke fossiele belastingvoordelen een sociaal en rechvaardig transitiepad in de weg staan</meta:user-defined>
    <meta:user-defined meta:name="OVERHEIDop.indiener">P.A. Grinwi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het lid Grinwis over in kaart brengen welke fossiele belastingvoordelen een sociaal en rechvaardig transitiepad in de weg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