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92
      <text:tab/>MOTIE VAN DE LEDEN BONTENBAL EN ERKENS</text:h>
      <text:p text:style-name="ifm_p_ifm">Voorgesteld 25 mei 2023</text:p>
      <text:p text:style-name="ifm_p_mt.3.76mm_ifm">De Kamer,</text:p>
      <text:p text:style-name="ifm_p_mt.3.76mm_ifm">gehoord de beraadslaging,</text:p>
      <text:p text:style-name="ifm_p_mt.3.76mm_ifm">constaterende dat de Delta Rhine Corridor door het kabinet bestempeld is als project van nationaal belang, omdat de DRC het haven- en industriecluster Rotterdam verbindt met het industriecluster Moerdijk en het industriecluster Chemelot met het Duitse achterland;</text:p>
      <text:p text:style-name="ifm_p_mt.3.76mm_ifm">constaterende dat de DRC niet alleen bijdraagt aan de verduurzaming van de industrie, maar ook aan het ontlasten van het spoorgebruik door de Brabantse steden;</text:p>
      <text:p text:style-name="ifm_p_mt.3.76mm_ifm">constaterende dat de komende vijf maanden de definitieve scope van de DRC wordt vastgesteld door het private consortium, maar de keuzes van de staatsdeelnemingen Gasunie en TenneT en eventuele financiële randvoorwaarden van het kabinet cruciaal zijn voor het slagen van het gehele project;</text:p>
      <text:p text:style-name="ifm_p_mt.3.76mm_ifm">verzoekt de regering zich stevig in te spannen voor een directe verbinding van de DRC met industriecluster Chemelot in Limburg ten aanzien van de waterstof- en CO<text:span text:style-name="ifm_span_font.subscript_ifm">2</text:span>-leidingen, en waar mogelijk ook de productleidingen, in de eerste fase van de DRC,</text:p>
      <text:p text:style-name="ifm_p_mt.3.76mm_ifm">en gaat over tot de orde van de dag.</text:p>
      <text:p text:style-name="ifm_p_mt.3.76mm_ifm">Bontenbal</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92<text:tab/><text:page-number text:select-page="current"/></text:p>
      </style:footer>
    </style:master-page>
    <style:master-page xmlns:sdu-fn="http://schema.sdu.nl/2011/07/functions" style:name="Landscape" style:page-layout-name="landscape-margin-text">
      <style:footer>
        <text:p text:style-name="footer">Tweede Kamer, vergaderjaar 2022-2023, 29 826,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Bontenbal en Erkens over een directe verbinding van de Delta Rhine Corridor met industriecluster Chemelot in Limburg ten aanzien van waterstof- en CO2-leidingen</dc:title>
    <meta:user-defined meta:name="OVERHEIDop.ParlID/DC.identifier">kst-29826-192</meta:user-defined>
    <meta:user-defined meta:name="OVERHEIDop.ondernummer">192</meta:user-defined>
    <meta:user-defined meta:name="DCTERMS.W3CDTF/DCTERMS.available">2023-05-26</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Motie van de leden Bontenbal en Erkens over een directe verbinding van de Delta Rhine Corridor met industriecluster Chemelot in Limburg ten aanzien van waterstof- en CO2-leidingen</meta:user-defined>
    <meta:user-defined meta:name="OVERHEIDop.indiener">S.P.A. Erkens</meta:user-defined>
    <meta:user-defined meta:name="OVERHEIDop.indiener">H. Bontenbal</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Industriebeleid; Motie; Motie van de leden Bontenbal en Erkens over een directe verbinding van de Delta Rhine Corridor met industriecluster Chemelot in Limburg ten aanzien van waterstof- en CO2-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