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90
      <text:tab/>MOTIE VAN DE LEDEN THIJSSEN EN KRÖGER</text:h>
      <text:p text:style-name="ifm_p_ifm">Voorgesteld 25 mei 2023</text:p>
      <text:p text:style-name="ifm_p_mt.3.76mm_ifm">De Kamer,</text:p>
      <text:p text:style-name="ifm_p_mt.3.76mm_ifm">gehoord de beraadslaging,</text:p>
      <text:p text:style-name="ifm_p_mt.3.76mm_ifm">overwegende dat de Minister voor Klimaat en Energie werkt aan een Nationaal Plan Energiesysteem waarin richtinggevende keuzes worden gemaakt over hoe we in Nederland omgaan met de productie, import, transport en het gebruik van energie;</text:p>
      <text:p text:style-name="ifm_p_mt.3.76mm_ifm">overwegende dat dezelfde Minister een expertteam heeft gevraagd om vooruitlopend op het NPE een onafhankelijk advies te geven over de toekomst van het energiesysteem;</text:p>
      <text:p text:style-name="ifm_p_mt.3.76mm_ifm">overwegende dat dit expertteam heeft aangegeven dat de transitie gemakkelijker wordt als de totale energievraag wordt beperkt en dat het terugbrengen van de energievraag door de industrie eigenlijk de enige weg is;</text:p>
      <text:p text:style-name="ifm_p_mt.3.76mm_ifm">overwegende dat de Minister van EZK alles op alles zet om de industrie in Nederland volledig in stand te houden en uit te breiden, en dat de bijbehorende groei van de energievraag volledig duurzaam zal worden ingevuld;</text:p>
      <text:p text:style-name="ifm_p_mt.3.76mm_ifm">overwegende dat verschillende partijen aangeven dat er keuzes gemaakt moeten worden in de volgtijdelijkheid van de aanleg van infrastructuur en aansluitingen;</text:p>
      <text:p text:style-name="ifm_p_mt.3.76mm_ifm">verzoekt het kabinet om duidelijk te maken hoe zij met de tegengestelde signalen denkt om te gaan;</text:p>
      <text:p text:style-name="ifm_p_mt.3.76mm_ifm">verzoekt het kabinet definitieve keuzes over de toekomst van de industrie integraal onderdeel te laten zijn van het NPE,</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90<text:tab/><text:page-number text:select-page="current"/></text:p>
      </style:footer>
    </style:master-page>
    <style:master-page xmlns:sdu-fn="http://schema.sdu.nl/2011/07/functions" style:name="Landscape" style:page-layout-name="landscape-margin-text">
      <style:footer>
        <text:p text:style-name="footer">Tweede Kamer, vergaderjaar 2022-2023, 29 826,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Thijssen en Kröger over definitieve keuzes over de toekomst van de industrie integraal onderdeel laten zijn van het Nationaal Plan Energiesysteem</dc:title>
    <meta:user-defined meta:name="OVERHEIDop.ParlID/DC.identifier">kst-29826-190</meta:user-defined>
    <meta:user-defined meta:name="OVERHEIDop.ondernummer">190</meta:user-defined>
    <meta:user-defined meta:name="DCTERMS.W3CDTF/DCTERMS.available">2023-05-26</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de leden Thijssen en Kröger over definitieve keuzes over de toekomst van de industrie integraal onderdeel laten zijn van het Nationaal Plan Energiesysteem</meta:user-defined>
    <meta:user-defined meta:name="OVERHEIDop.indiener">S.C. Kröger</meta:user-defined>
    <meta:user-defined meta:name="OVERHEIDop.indiener">J. Thijssen</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Industriebeleid; Motie; Motie van de leden Thijssen en Kröger over definitieve keuzes over de toekomst van de industrie integraal onderdeel laten zijn van het Nationaal Plan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