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88
      <text:tab/>MOTIE VAN HET LID TEUNISSEN C.S.</text:h>
      <text:p text:style-name="ifm_p_ifm">Voorgesteld 25 mei 2023</text:p>
      <text:p text:style-name="ifm_p_mt.3.76mm_ifm">De Kamer,</text:p>
      <text:p text:style-name="ifm_p_mt.3.76mm_ifm">gehoord de beraadslaging,</text:p>
      <text:p text:style-name="ifm_p_mt.3.76mm_ifm">constaterende dat de Wetenschappelijke Raad voor het Regeringsbeleid (WRR) in het rapport Rechtvaardigheid in klimaatbeleid over de verdeling van klimaatkosten concludeert dat de regering te weinig oog heeft voor rechtvaardigheid in het klimaatbeleid en dat het draagvlak voor klimaatmaatregelen hierdoor onder druk staat;</text:p>
      <text:p text:style-name="ifm_p_mt.3.76mm_ifm">constaterende dat de WRR adviseert om rechtvaardigheid naast doelmatigheid en rechtmatigheid te verankeren in het beleidsproces;</text:p>
      <text:p text:style-name="ifm_p_mt.3.76mm_ifm">constaterende dat de regering maatwerkafspraken maakt met de 20 grootste vervuilers en miljarden klaar heeft staan om ze te helpen te verduurzamen;</text:p>
      <text:p text:style-name="ifm_p_mt.3.76mm_ifm">constaterende dat burgers zich zorgen maken of ze de transitie naar een klimaatneutrale samenleving wel kunnen betalen;</text:p>
      <text:p text:style-name="ifm_p_mt.3.76mm_ifm">verzoekt de regering een rechtvaardigheidstoets uit te voeren op de maatwerkafspraken met de 20 grootste vervuilers en daarbij in lijn met het WRR-rapport het volgende te beschrijven:</text:p>
      <text:p text:style-name="ifm_p_indent.-5mm_mleft.5mm_ifm">•<text:tab/>welk verdelingsprincipe aan de maatwerkafspraken en de bekostiging ervan ten grondslag ligt;</text:p>
      <text:p text:style-name="ifm_p_indent.-5mm_mleft.5mm_ifm">•<text:tab/>wat de verdelingseffecten zijn op grote en kleine industrie, mkb en burgers;</text:p>
      <text:p text:style-name="ifm_p_indent.-5mm_mleft.5mm_ifm">•<text:tab/>of deze effecten (kunnen) leiden tot maatschappelijke frictie;</text:p>
      <text:p text:style-name="ifm_p_indent.-5mm_mleft.5mm_ifm">•<text:tab/>wat mogelijke rechtvaardige verdelingen zijn en daarbij alternatieve bekostiging dan wel randvoorwaarden aan bekostiging door te overheid te verkennen,</text:p>
      <text:p text:style-name="ifm_p_mt.3.76mm_ifm">en gaat over tot de orde van de dag.</text:p>
      <text:p text:style-name="ifm_p_mt.3.76mm_ifm">Teunissen</text:p>
      <text:p text:style-name="ifm_p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88<text:tab/><text:page-number text:select-page="current"/></text:p>
      </style:footer>
    </style:master-page>
    <style:master-page xmlns:sdu-fn="http://schema.sdu.nl/2011/07/functions" style:name="Landscape" style:page-layout-name="landscape-margin-text">
      <style:footer>
        <text:p text:style-name="footer">Tweede Kamer, vergaderjaar 2022-2023, 29 826,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Teunissen c.s. over een rechtvaardigheidstoets op de maatwerkafspraken met de twintig grootste vervuilers</dc:title>
    <meta:user-defined meta:name="OVERHEIDop.ParlID/DC.identifier">kst-29826-188</meta:user-defined>
    <meta:user-defined meta:name="OVERHEIDop.ondernummer">188</meta:user-defined>
    <meta:user-defined meta:name="DCTERMS.W3CDTF/DCTERMS.available">2023-05-26</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het lid Teunissen c.s. over een rechtvaardigheidstoets op de maatwerkafspraken met de twintig grootste vervuilers</meta:user-defined>
    <meta:user-defined meta:name="OVERHEIDop.indiener">S.C. Kröger</meta:user-defined>
    <meta:user-defined meta:name="OVERHEIDop.indiener">J. Thijssen</meta:user-defined>
    <meta:user-defined meta:name="OVERHEIDop.indiener">C. Teunissen</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Industriebeleid; Motie; Motie van het lid Teunissen c.s. over een rechtvaardigheidstoets op de maatwerkafspraken met de twintig grootste vervui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