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7
      <text:tab/>MOTIE VAN DE LEDEN KRÖGER EN THIJSSEN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het kabinet maatwerkafspraken maakt met de industrie om de nationale doelen voor 2030 te halen;</text:p>
      <text:p text:style-name="ifm_p_mt.3.76mm_ifm">overwegende dat het kabinet daarmee «werkt naar een schone industrie in 2050»;</text:p>
      <text:p text:style-name="ifm_p_mt.3.76mm_ifm">overwegende dat de aanscherping van het Europese ETS ertoe leidt dat de Europese industrie haar emissies al in 2040 naar nul moet brengen;</text:p>
      <text:p text:style-name="ifm_p_mt.3.76mm_ifm">verzoekt de regering de maatwerkafspraken in lijn met ETS-doelen te brengen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Kröger en Thijssen over de maatwerkafspraken in lijn brengen met ETS-doelen</dc:title>
    <meta:user-defined meta:name="OVERHEIDop.ParlID/DC.identifier">kst-29826-187</meta:user-defined>
    <meta:user-defined meta:name="OVERHEIDop.ondernummer">187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de maatwerkafspraken in lijn brengen met ETS-doelen</meta:user-defined>
    <meta:user-defined meta:name="OVERHEIDop.indiener">J. Thijssen</meta:user-defined>
    <meta:user-defined meta:name="OVERHEIDop.indiener">S.C. Kröger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de leden Kröger en Thijssen over de maatwerkafspraken in lijn brengen met ETS-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