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826-183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9 826<text:tab/>Industriebeleid</text:h>
      <text:h text:style-name="ifm_p_font.bold_size.9.06pt_mt.18.8mm_indent.-58.5mm_ifm" text:outline-level="1">Nr. 183
      <text:tab/>MOTIE VAN HET LID BOUCKE</text:h>
      <text:p text:style-name="ifm_p_ifm">Voorgesteld 25 mei 2023</text:p>
      <text:p text:style-name="ifm_p_mt.3.76mm_ifm">De Kamer,</text:p>
      <text:p text:style-name="ifm_p_mt.3.76mm_ifm">gehoord de beraadslaging,</text:p>
      <text:p text:style-name="ifm_p_mt.3.76mm_ifm">overwegende dat staalfabrieken wereldwijd de transitie maken naar groenstaalproductie;</text:p>
      <text:p text:style-name="ifm_p_mt.3.76mm_ifm">overwegende dat Tata Steel wel een plan heeft opgesteld om op termijn over te gaan op groenstaalproductie, maar dat er geen waarborgen zijn dat deze plannen tijdig worden uitgevoerd;</text:p>
      <text:p text:style-name="ifm_p_mt.3.76mm_ifm">overwegende dat ook in Nederland deze transitie ingezet moet worden, omdat er anders sprake is van «liever groen elders dan grijs hier»;</text:p>
      <text:p text:style-name="ifm_p_mt.3.76mm_ifm">verzoekt de regering om te onderzoeken welke mogelijkheden er zijn om met wetgeving te waarborgen dat Tata Steel zo snel als mogelijk overgaat tot groenstaalproductie,</text:p>
      <text:p text:style-name="ifm_p_mt.3.76mm_ifm">en gaat over tot de orde van de dag.</text:p>
      <text:p text:style-name="ifm_p_mt.3.76mm_ifm">Bouck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9 826, nr. 18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9 826, nr. 18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dustriebeleid; Motie; Motie van het lid Boucke over de mogelijkheden onderzoeken om met wetgeving te waarborgen dat Tata Steel zo snel mogelijk overgaat tot groenstaalproductie</dc:title>
    <meta:user-defined meta:name="OVERHEIDop.ParlID/DC.identifier">kst-29826-183</meta:user-defined>
    <meta:user-defined meta:name="OVERHEIDop.ondernummer">183</meta:user-defined>
    <meta:user-defined meta:name="DCTERMS.W3CDTF/DCTERMS.available">2023-05-26</meta:user-defined>
    <meta:user-defined meta:name="OVERHEIDop.KamerstukTypen/DC.type">Motie</meta:user-defined>
    <meta:user-defined meta:name="OVERHEIDop.dossiernummer">29826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Boucke over de mogelijkheden onderzoeken om met wetgeving te waarborgen dat Tata Steel zo snel mogelijk overgaat tot groenstaalproductie</meta:user-defined>
    <meta:user-defined meta:name="OVERHEIDop.indiener">R.M. Boucke</meta:user-defined>
    <meta:user-defined meta:name="OVERHEIDop.dossiertitel">Industriebelei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5-25</meta:user-defined>
    <meta:user-defined meta:name="DC.title">Industriebeleid; Motie; Motie van het lid Boucke over de mogelijkheden onderzoeken om met wetgeving te waarborgen dat Tata Steel zo snel mogelijk overgaat tot groenstaalproducti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Industrie</meta:user-defined>
    <meta:user-defined meta:name="OVERHEIDop.versieInformatie"/>
  </office:meta>
</office:document-meta>
</file>