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82
      <text:tab/>MOTIE VAN DE LEDEN BOUTKAN EN KRÖGER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bij de maatwerkafspraken verduurzaming industrie er mogelijk een beroep wordt gedaan op gemeenschapsgeld;</text:p>
      <text:p text:style-name="ifm_p_mt.3.76mm_ifm">overwegende dat in de Kamerbrief afwegingskader verduurzaming industrie staat dat er «in beginsel» wordt gewerkt met zogenoemde clawbackconstructies – oftewel: terugvordering van subsidies – maar dat niet helder is hoe deze in de maatwerkafspraken worden opgenomen;</text:p>
      <text:p text:style-name="ifm_p_mt.3.76mm_ifm">van mening dat uitkering van bonussen binnen bedrijven die subsidie c.q. gemeenschapsgeld ontvangen ter verduurzaming van hun bedrijfsprocessen niet verenigbaar is;</text:p>
      <text:p text:style-name="ifm_p_mt.3.76mm_ifm">verzoekt de regering om in de maatwerkafspraken helder en bindend op te nemen dat de maatwerksubsidies niet verstrekt worden aan bedrijven die tegelijkertijd ook bonussen uitkeren,</text:p>
      <text:p text:style-name="ifm_p_mt.3.76mm_ifm">en gaat over tot de orde van de dag.</text:p>
      <text:p text:style-name="ifm_p_mt.3.76mm_ifm">Boutk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Boutkan en Kröger over in de maatwerkafspraken opnemen dat maatwerksubsidies niet verstrekt worden aan bedrijven die tegelijkertijd ook bonussen uitkeren</dc:title>
    <meta:user-defined meta:name="OVERHEIDop.ParlID/DC.identifier">kst-29826-182</meta:user-defined>
    <meta:user-defined meta:name="OVERHEIDop.ondernummer">182</meta:user-defined>
    <meta:user-defined meta:name="DCTERMS.W3CDTF/DCTERMS.available">2023-05-26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tkan en Kröger over in de maatwerkafspraken opnemen dat maatwerksubsidies niet verstrekt worden aan bedrijven die tegelijkertijd ook bonussen uitkeren</meta:user-defined>
    <meta:user-defined meta:name="OVERHEIDop.indiener">S.C. Kröger</meta:user-defined>
    <meta:user-defined meta:name="OVERHEIDop.indiener">E. Boutkan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Industriebeleid; Motie; Motie van de leden Boutkan en Kröger over in de maatwerkafspraken opnemen dat maatwerksubsidies niet verstrekt worden aan bedrijven die tegelijkertijd ook bonussen uit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