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1
      <text:tab/>MOTIE VAN HET LID BOUTKAN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de maatwerkaanpak verduurzaming industrie zich richt op het duurzaam en toekomstbestendig maken van cruciale industriële processen in Nederland;</text:p>
      <text:p text:style-name="ifm_p_mt.3.76mm_ifm">overwegende dat gezondheidswinst voor omwonenden hier niet expliciet deel van uitmaakt, terwijl er mogelijk wel een beroep kan worden gedaan op gemeenschapsgelden;</text:p>
      <text:p text:style-name="ifm_p_mt.3.76mm_ifm">overwegende dat de maatwerkafspraken ten goede moeten komen aan de gezondheid van omwonenden;</text:p>
      <text:p text:style-name="ifm_p_mt.3.76mm_ifm">verzoekt de regering expliciet binnen de maatwerkafspraken de gezondheidseffecten voor omwonenden mee te nemen;</text:p>
      <text:p text:style-name="ifm_p_mt.3.76mm_ifm">verzoekt de regering hierbij eisen die verder gaan dan de wet niet te schuwen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Boutkan over binnen de maatwerkafspraken de gezondheidseffecten voor omwonenden meenemen</dc:title>
    <meta:user-defined meta:name="OVERHEIDop.ParlID/DC.identifier">kst-29826-181</meta:user-defined>
    <meta:user-defined meta:name="OVERHEIDop.ondernummer">181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tkan over binnen de maatwerkafspraken de gezondheidseffecten voor omwonenden meenemen</meta:user-defined>
    <meta:user-defined meta:name="OVERHEIDop.indiener">E. Boutka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het lid Boutkan over binnen de maatwerkafspraken de gezondheidseffecten voor omwonenden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