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72
      <text:tab/>GEWIJZIGDE MOTIE VAN DE LEDEN THIJSSEN EN KRÖGER TER VERVANGING VAN DIE GEDRUKT ONDER NR. 168</text:h>
      <text:p text:style-name="ifm_p_ifm">Voorgesteld 22 december 2022</text:p>
      <text:p text:style-name="ifm_p_mt.3.76mm_ifm">De Kamer,</text:p>
      <text:p text:style-name="ifm_p_mt.3.76mm_ifm">gehoord de beraadslaging,</text:p>
      <text:p text:style-name="ifm_p_mt.3.76mm_ifm">overwegende dat het voor netbeheerders nodig is om een beter beeld te hebben van de toekomstige vraag naar energie van de industrie,</text:p>
      <text:p text:style-name="ifm_p_mt.3.76mm_ifm">overwegende dat op dit vlak een grote omslag noodzakelijk is in de grote industriële clusters en het met grote industriële partijen relatief eenvoudig afspraken maken moet zijn omdat het om relatief weinig actoren gaat,</text:p>
      <text:p text:style-name="ifm_p_mt.3.76mm_ifm">overwegende dat maatwerkafspraken een goede kans bieden om hierover een beter beeld te krijgen en afspraken te maken,</text:p>
      <text:p text:style-name="ifm_p_mt.3.76mm_ifm">verzoekt de regering om in de maatwerkafspraken op bedrijfsniveau een doorkijk op te nemen over de verwachte hoeveelheid en type energie in 2030 en daarna,</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72<text:tab/><text:page-number text:select-page="current"/></text:p>
      </style:footer>
    </style:master-page>
    <style:master-page xmlns:sdu-fn="http://schema.sdu.nl/2011/07/functions" style:name="Landscape" style:page-layout-name="landscape-margin-text">
      <style:footer>
        <text:p text:style-name="footer">Tweede Kamer, vergaderjaar 2022-2023, 29 826,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gewijzigd/nader); Gewijzigde motie van de leden Thijssen en Kröger over in de maatwerkafspraken op bedrijfsniveau een doorkijk opnemen over de verwachte hoeveelheid en type energie in 2030 en daarna (t.v.v. 29826-168)</dc:title>
    <meta:user-defined meta:name="OVERHEIDop.ParlID/DC.identifier">kst-29826-172</meta:user-defined>
    <meta:user-defined meta:name="OVERHEIDop.ondernummer">172</meta:user-defined>
    <meta:user-defined meta:name="DCTERMS.W3CDTF/DCTERMS.available">2022-12-23</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Gewijzigde motie van de leden Thijssen en Kröger over in de maatwerkafspraken op bedrijfsniveau een doorkijk opnemen over de verwachte hoeveelheid en type energie in 2030 en daarna (t.v.v. 29826-168)</meta:user-defined>
    <meta:user-defined meta:name="OVERHEIDop.indiener">S.C. Kröger</meta:user-defined>
    <meta:user-defined meta:name="OVERHEIDop.indiener">J. Thijssen</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Industriebeleid; Motie (gewijzigd/nader); Gewijzigde motie van de leden Thijssen en Kröger over in de maatwerkafspraken op bedrijfsniveau een doorkijk opnemen over de verwachte hoeveelheid en type energie in 2030 en daarna (t.v.v. 29826-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