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26<text:tab/>Industriebeleid</text:h>
      <text:h text:style-name="ifm_p_font.bold_size.9.06pt_mt.18.8mm_indent.-58.5mm_ifm" text:outline-level="1">Nr. 169<text:tab/>MOTIE VAN DE LEDEN THIJSSEN EN KRÖGER</text:h>
      <text:p text:style-name="ifm_p_ifm">Voorgesteld 20 december 2022</text:p>
      <text:p text:style-name="ifm_p_mt.3.76mm_ifm">De Kamer,</text:p>
      <text:p text:style-name="ifm_p_mt.3.76mm_ifm">gehoord de beraadslaging,</text:p>
      <text:p text:style-name="ifm_p_mt.3.76mm_ifm">overwegende dat miljarden aan publiek geld wordt gebruikt om de verduurzaming van de industrie mogelijk te maken;</text:p>
      <text:p text:style-name="ifm_p_mt.3.76mm_ifm">overwegende dat de besteding hiervan goed moet worden verantwoord en deze taak niet in de handen moet liggen van een uitkerende of ontvangende partij;</text:p>
      <text:p text:style-name="ifm_p_mt.3.76mm_ifm">verzoekt de regering om een onafhankelijke partij aan te wijzen die erop toeziet dat subsidies voor het verduurzamen van de industrie doelmatig worden besteed en dit te delen met de Kamer,</text:p>
      <text:p text:style-name="ifm_p_mt.3.76mm_ifm">en gaat over tot de orde van de dag.</text:p>
      <text:p text:style-name="ifm_p_mt.3.76mm_ifm">Thijsse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26, nr. 169<text:tab/><text:page-number text:select-page="current"/></text:p>
      </style:footer>
    </style:master-page>
    <style:master-page xmlns:sdu-fn="http://schema.sdu.nl/2011/07/functions" style:name="Landscape" style:page-layout-name="landscape-margin-text">
      <style:footer>
        <text:p text:style-name="footer">Tweede Kamer, vergaderjaar 2022-2023, 29 826,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de leden Thijssen en Kröger over een partij aanwijzen die toeziet op doelmatige besteding van subsidies voor verduurzaming van de industrie</dc:title>
    <meta:user-defined meta:name="OVERHEIDop.ParlID/DC.identifier">kst-29826-169</meta:user-defined>
    <meta:user-defined meta:name="OVERHEIDop.ondernummer">169</meta:user-defined>
    <meta:user-defined meta:name="DCTERMS.W3CDTF/DCTERMS.available">2022-12-21</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Motie van de leden Thijssen en Kröger over een partij aanwijzen die toeziet op doelmatige besteding van subsidies voor verduurzaming van de industrie</meta:user-defined>
    <meta:user-defined meta:name="OVERHEIDop.indiener">S.C. Kröger</meta:user-defined>
    <meta:user-defined meta:name="OVERHEIDop.indiener">J. Thijssen</meta:user-defined>
    <meta:user-defined meta:name="OVERHEIDop.dossiertitel">Industr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Industriebeleid; Motie; Motie van de leden Thijssen en Kröger over een partij aanwijzen die toeziet op doelmatige besteding van subsidies voor verduurzaming van de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