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68<text:tab/>MOTIE VAN DE LEDEN THIJSSEN EN KRÖGER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het voor investeren in hernieuwbare energie, inclusief waterstof, bevorderlijk is om een helder beeld te hebben van de vraag naar deze energiebronnen;</text:p>
      <text:p text:style-name="ifm_p_mt.3.76mm_ifm">overwegende dat maatwerkafspraken een goede kans bieden om hierover afspraken te maken;</text:p>
      <text:p text:style-name="ifm_p_mt.3.76mm_ifm">verzoekt de regering om in de maatwerkafspraken afspraken te maken over het type en de hoeveelheid energie die bedrijven in de toekomst gaan afnemen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Thijssen en Kröger over in de maatwerkafspraken het type en de hoeveelheid energie opnemen die bedrijven gaan afnemen</dc:title>
    <meta:user-defined meta:name="OVERHEIDop.ParlID/DC.identifier">kst-29826-168</meta:user-defined>
    <meta:user-defined meta:name="OVERHEIDop.ondernummer">168</meta:user-defined>
    <meta:user-defined meta:name="DCTERMS.W3CDTF/DCTERMS.available">2022-12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in de maatwerkafspraken het type en de hoeveelheid energie opnemen die bedrijven gaan afnemen</meta:user-defined>
    <meta:user-defined meta:name="OVERHEIDop.indiener">S.C. Kröger</meta:user-defined>
    <meta:user-defined meta:name="OVERHEIDop.indiener">J. Thijssen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Industriebeleid; Motie; Motie van de leden Thijssen en Kröger over in de maatwerkafspraken het type en de hoeveelheid energie opnemen die bedrijven gaan af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