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16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167<text:tab/>MOTIE VAN DE LEDEN THIJSSEN EN KRÖGER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overwegende dat het normeren van emissievrije installaties in de industrie het doel om klimaatneutraal te worden dichterbij brengt en bedrijven duidelijkheid biedt;</text:p>
      <text:p text:style-name="ifm_p_mt.3.76mm_ifm">overwegende dat het zonder normering aantrekkelijk blijft om fossiele installaties te renoveren en er een grotere prikkel nodig is om klimaatneutrale alternatieven te installeren;</text:p>
      <text:p text:style-name="ifm_p_mt.3.76mm_ifm">overwegende dat de huidige doelen voor normering, zoals het subsidiëren van e-boilers, nog ontoereikend zijn;</text:p>
      <text:p text:style-name="ifm_p_mt.3.76mm_ifm">verzoekt de regering een klimaatneutrale normering in te voeren van emissievrije installaties in de industrie,</text:p>
      <text:p text:style-name="ifm_p_mt.3.76mm_ifm">en gaat over tot de orde van de dag.</text:p>
      <text:p text:style-name="ifm_p_mt.3.76mm_ifm">Thijss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826, nr. 1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826, nr. 1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de leden Thijssen en Kröger over een klimaatneutrale normering invoeren van emissievrije installaties in de industrie</dc:title>
    <meta:user-defined meta:name="OVERHEIDop.ParlID/DC.identifier">kst-29826-167</meta:user-defined>
    <meta:user-defined meta:name="OVERHEIDop.ondernummer">167</meta:user-defined>
    <meta:user-defined meta:name="DCTERMS.W3CDTF/DCTERMS.available">2022-12-21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hijssen en Kröger over een klimaatneutrale normering invoeren van emissievrije installaties in de industrie</meta:user-defined>
    <meta:user-defined meta:name="OVERHEIDop.indiener">S.C. Kröger</meta:user-defined>
    <meta:user-defined meta:name="OVERHEIDop.indiener">J. Thijssen</meta:user-defined>
    <meta:user-defined meta:name="OVERHEIDop.dossiertitel">Industrie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Industriebeleid; Motie; Motie van de leden Thijssen en Kröger over een klimaatneutrale normering invoeren van emissievrije installaties in de indust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