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64<text:tab/>MOTIE VAN HET LID BONTENBAL</text:h>
      <text:p text:style-name="ifm_p_ifm">Voorgesteld 20 december 2022</text:p>
      <text:p text:style-name="ifm_p_mt.3.76mm_ifm">De Kamer,</text:p>
      <text:p text:style-name="ifm_p_mt.3.76mm_ifm">gehoord de beraadslaging,</text:p>
      <text:p text:style-name="ifm_p_mt.3.76mm_ifm">overwegende dat het kabinet met groene industriepolitiek bedrijven moet stimuleren, faciliteren en verplichten om ambitieus te verduurzamen, maar dat het onredelijk zou zijn om bedrijven die geen reële mogelijkheid hebben om snel te verduurzamen, omdat bijvoorbeeld de benodigde energie-infrastructuur niet op tijd aanwezig is, wel een hoge CO<text:span text:style-name="ifm_span_font.subscript_ifm">2</text:span>-heffing te laten betalen, boven op het Europese emissiehandelssysteem;</text:p>
      <text:p text:style-name="ifm_p_mt.3.76mm_ifm">verzoekt de regering een hardheidsclausule in te bouwen in de nationale CO<text:span text:style-name="ifm_span_font.subscript_ifm">2</text:span>-heffing om bedrijven die zich aantoonbaar niet op tijd kunnen transformeren tegemoet te komen, zodat de CO<text:span text:style-name="ifm_span_font.subscript_ifm">2</text:span>-heffing echt betrekking heeft op reëel «vermijdbare emissies», zoals afgesproken in het Klimaatakkoord;</text:p>
      <text:p text:style-name="ifm_p_mt.3.76mm_ifm">verzoekt de regering tevens om bij deze hardheidsclausule dan ook te bezien wat dan wel de reële stappen zijn die deze bedrijven kunnen zetten, zodat ook deze bedrijven toch doen wat mogelijk is,</text:p>
      <text:p text:style-name="ifm_p_mt.3.76mm_ifm">en gaat over tot de orde van de dag.</text:p>
      <text:p text:style-name="ifm_p_mt.3.76mm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64<text:tab/><text:page-number text:select-page="current"/></text:p>
      </style:footer>
    </style:master-page>
    <style:master-page xmlns:sdu-fn="http://schema.sdu.nl/2011/07/functions" style:name="Landscape" style:page-layout-name="landscape-margin-text">
      <style:footer>
        <text:p text:style-name="footer">Tweede Kamer, vergaderjaar 2022-2023, 29 826,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Bontenbal over een hardheidsclausule in de nationale CO2-heffing voor bedrijven die zich aantoonbaar niet op tijd kunnen transformeren</dc:title>
    <meta:user-defined meta:name="OVERHEIDop.ParlID/DC.identifier">kst-29826-164</meta:user-defined>
    <meta:user-defined meta:name="OVERHEIDop.ondernummer">164</meta:user-defined>
    <meta:user-defined meta:name="DCTERMS.W3CDTF/DCTERMS.available">2022-12-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het lid Bontenbal over een hardheidsclausule in de nationale CO2-heffing voor bedrijven die zich aantoonbaar niet op tijd kunnen transformeren</meta:user-defined>
    <meta:user-defined meta:name="OVERHEIDop.indiener">H. Bontenbal</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Industriebeleid; Motie; Motie van het lid Bontenbal over een hardheidsclausule in de nationale CO2-heffing voor bedrijven die zich aantoonbaar niet op tijd kunnen transfor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