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63
      <text:tab/>MOTIE VAN DE LEDEN GRINWIS EN BONTENBAL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bij procesindustrieën zoals de voedingsmiddelenindustrie regelmatig gebruikgemaakt wordt van geïntegreerde warmtesystemen waarin de opgewekte warmte meervoudig wordt gebruikt;</text:p>
      <text:p text:style-name="ifm_p_mt.3.76mm_ifm">overwegende dat dit rekenkundig zorgt voor hogere cop-waardes, waardoor individuele warmtepompen in zo'n systeem per stuk niet aan de SDE++-voorwaarden voldoen, omdat ze onterecht als rendabel worden beschouwd, terwijl er veel CO<text:span text:style-name="ifm_span_font.subscript_ifm">2</text:span>-besparing kan worden bereikt;</text:p>
      <text:p text:style-name="ifm_p_mt.3.76mm_ifm">verzoekt de regering om meervoudige warmtepompen als aparte categorie op te nemen in de volgende SDE++-ronde en om procesintegratie onderdeel te maken van de categorieën voor warmtepompen,</text:p>
      <text:p text:style-name="ifm_p_mt.3.76mm_ifm">en gaat over tot de orde van de dag.</text:p>
      <text:p text:style-name="ifm_p_mt.3.76mm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Grinwis en Bontenbal over meervoudige warmtepompen als aparte categorie opnemen in de volgende SDE++-ronde</dc:title>
    <meta:user-defined meta:name="OVERHEIDop.ParlID/DC.identifier">kst-29826-163</meta:user-defined>
    <meta:user-defined meta:name="OVERHEIDop.ondernummer">163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Bontenbal over meervoudige warmtepompen als aparte categorie opnemen in de volgende SDE++-ronde</meta:user-defined>
    <meta:user-defined meta:name="OVERHEIDop.indiener">H. Bontenbal</meta:user-defined>
    <meta:user-defined meta:name="OVERHEIDop.indiener">P.A. Grinwis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de leden Grinwis en Bontenbal over meervoudige warmtepompen als aparte categorie opnemen in de volgende SDE++-ron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