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826-16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9 826<text:tab/>Industriebeleid</text:h>
      <text:h text:style-name="ifm_p_font.bold_size.9.06pt_mt.18.8mm_indent.-58.5mm_ifm" text:outline-level="1">Nr. 161
      <text:tab/>MOTIE VAN DE LEDEN AKERBOOM EN VAN RAAN</text:h>
      <text:p text:style-name="ifm_p_ifm">Voorgesteld 20 december 2022</text:p>
      <text:p text:style-name="ifm_p_mt.3.76mm_ifm">De Kamer,</text:p>
      <text:p text:style-name="ifm_p_mt.3.76mm_ifm">gehoord de beraadslaging,</text:p>
      <text:p text:style-name="ifm_p_mt.3.76mm_ifm">overwegende dat de regering komt met een Nationaal Programma Verduurzaming Industrie, met een Routekaart Verduurzaming Industrie en met maatwerkafspraken met grote uitstoters;</text:p>
      <text:p text:style-name="ifm_p_mt.3.76mm_ifm">constaterende dat veel maatschappelijke problemen, zoals de klimaatcrisis, het hoge risico op pandemische zoönosen, maar ook de bestaansonzekerheid van mensen, één gedeelde structurele oorzaak hebben, namelijk de ontplooiing van economische activiteiten die de grenzen van mens, dier, natuur, milieu, volksgezondheid en klimaat, ofwel de brede welvaart, al heel lang niet respecteren;</text:p>
      <text:p text:style-name="ifm_p_mt.3.76mm_ifm">verzoekt de regering in het nationaal programma, de routekaart en de maatwerkafspraken met de industrie een paragraaf over de effecten van de plannen op de brede welvaart toe te voegen,</text:p>
      <text:p text:style-name="ifm_p_mt.3.76mm_ifm">en gaat over tot de orde van de dag.</text:p>
      <text:p text:style-name="ifm_p_mt.3.76mm_ifm">Akerboom</text:p>
      <text:p text:style-name="ifm_p_ifm">Van Ra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9 826, nr. 161<text:tab/><text:page-number text:select-page="current"/></text:p>
      </style:footer>
    </style:master-page>
    <style:master-page xmlns:sdu-fn="http://schema.sdu.nl/2011/07/functions" style:name="Landscape" style:page-layout-name="landscape-margin-text">
      <style:footer>
        <text:p text:style-name="footer">Tweede Kamer, vergaderjaar 2022-2023, 29 826, nr. 16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dustriebeleid; Motie; Motie van de leden Akerboom en Van Raan over een paragraaf over brede welvaart toevoegen aan het nationaal programma, de routekaart en de maatwerkafspraken</dc:title>
    <meta:user-defined meta:name="OVERHEIDop.ParlID/DC.identifier">kst-29826-161</meta:user-defined>
    <meta:user-defined meta:name="OVERHEIDop.ondernummer">161</meta:user-defined>
    <meta:user-defined meta:name="DCTERMS.W3CDTF/DCTERMS.available">2022-12-21</meta:user-defined>
    <meta:user-defined meta:name="OVERHEIDop.KamerstukTypen/DC.type">Motie</meta:user-defined>
    <meta:user-defined meta:name="OVERHEIDop.dossiernummer">29826</meta:user-defined>
    <meta:user-defined meta:name="OVERHEIDop.configuratie">https://repository.officiele-overheidspublicaties.nl/MasterConfiguraties/MC-OEP-Kamerstuk-Web/1.3/xml/MC-OEP-Kamerstuk-Web.xml</meta:user-defined>
    <meta:user-defined meta:name="OVERHEIDop.documenttitel">Motie van de leden Akerboom en Van Raan over een paragraaf over brede welvaart toevoegen aan het nationaal programma, de routekaart en de maatwerkafspraken</meta:user-defined>
    <meta:user-defined meta:name="OVERHEIDop.indiener">L. van Raan</meta:user-defined>
    <meta:user-defined meta:name="OVERHEIDop.indiener">E.S. Akerboom</meta:user-defined>
    <meta:user-defined meta:name="OVERHEIDop.dossiertitel">Industrie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20</meta:user-defined>
    <meta:user-defined meta:name="DC.title">Industriebeleid; Motie; Motie van de leden Akerboom en Van Raan over een paragraaf over brede welvaart toevoegen aan het nationaal programma, de routekaart en de maatwerkafsprak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ndustrie</meta:user-defined>
    <meta:user-defined meta:name="OVERHEIDop.versieInformatie"/>
  </office:meta>
</office:document-meta>
</file>