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60
      <text:tab/>MOTIE VAN HET LID AKERBOOM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e wereld heeft afgesproken te streven de opwarming van de aarde te beperken tot 1,5 graden;</text:p>
      <text:p text:style-name="ifm_p_mt.3.76mm_ifm">overwegende dat de industrie met het huidige reductiepad zoals beschreven in de KEV 2022 op ramkoers ligt met het klimaat;</text:p>
      <text:p text:style-name="ifm_p_mt.3.76mm_ifm">verzoekt de regering de reductieplannen van de industrie in lijn te brengen met het 1,5 gradenscenario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Akerboom over de reductieplannen van de industrie in lijn brengen met het 1,5 gradenscenario</dc:title>
    <meta:user-defined meta:name="OVERHEIDop.ParlID/DC.identifier">kst-29826-160</meta:user-defined>
    <meta:user-defined meta:name="OVERHEIDop.ondernummer">160</meta:user-defined>
    <meta:user-defined meta:name="DCTERMS.W3CDTF/DCTERMS.available">2022-12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kerboom over de reductieplannen van de industrie in lijn brengen met het 1,5 gradenscenario</meta:user-defined>
    <meta:user-defined meta:name="OVERHEIDop.indiener">E.S. Akerboom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Industriebeleid; Motie; Motie van het lid Akerboom over de reductieplannen van de industrie in lijn brengen met het 1,5 gradenscenar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