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59
      <text:tab/>MOTIE VAN DE LEDEN VAN HAGA EN SMOLDER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Tata Steel reeds meerdere dwangsommen heeft ontvangen inzake overtredingen in de kooksfabrieken;</text:p>
      <text:p text:style-name="ifm_p_mt.3.76mm_ifm">overwegende dat dit kan leiden tot de intrekking van de vergunning voor deze fabrieken;</text:p>
      <text:p text:style-name="ifm_p_mt.3.76mm_ifm">overwegende dat Tata Steel op meerdere gebieden van groot belang is voor onze economie;</text:p>
      <text:p text:style-name="ifm_p_mt.3.76mm_ifm">overwegende dat Tata Steel een sleutelrol kan spelen in de transitie naar waterstof;</text:p>
      <text:p text:style-name="ifm_p_mt.3.76mm_ifm">verzoekt de regering op korte termijn in gesprek te gaan met Tata Steel en in samenspraak te onderzoeken of er oplossingen zijn die werken voor alle betrokken partij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Van Haga en Smolders over in samenspraak met Tata Steel zoeken naar oplossingen die werken voor alle partijen</dc:title>
    <meta:user-defined meta:name="OVERHEIDop.ParlID/DC.identifier">kst-29826-159</meta:user-defined>
    <meta:user-defined meta:name="OVERHEIDop.ondernummer">159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in samenspraak met Tata Steel zoeken naar oplossingen die werken voor alle partijen</meta:user-defined>
    <meta:user-defined meta:name="OVERHEIDop.indiener">H.A.J. Smolders</meta:user-defined>
    <meta:user-defined meta:name="OVERHEIDop.indiener">W.R. van Haga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de leden Van Haga en Smolders over in samenspraak met Tata Steel zoeken naar oplossingen die werken voor all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