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58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kabinet voornemens is de nationale CO<text:span text:style-name="ifm_span_font.subscript_ifm">2</text:span>-heffing verder aan te scherpen;</text:p>
      <text:p text:style-name="ifm_p_mt.3.76mm_ifm">overwegende dat dit zal leiden tot een slechter vestigingsklimaat;</text:p>
      <text:p text:style-name="ifm_p_mt.3.76mm_ifm">verzoekt de regering te onderzoeken hoe een nadere verscherping van de nationale CO<text:span text:style-name="ifm_span_font.subscript_ifm">2</text:span>-heffing van invloed zal zijn op ons vestigingsklimaat en de resultaten zo spoedig mogelijk te delen met de Kamer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Van Haga en Smolders over de invloed onderzoeken van een nadere verscherping van de nationale CO2-heffing op ons vestigingsklimaat</dc:title>
    <meta:user-defined meta:name="OVERHEIDop.ParlID/DC.identifier">kst-29826-158</meta:user-defined>
    <meta:user-defined meta:name="OVERHEIDop.ondernummer">158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invloed onderzoeken van een nadere verscherping van de nationale CO2-heffing op ons vestigingsklimaat</meta:user-defined>
    <meta:user-defined meta:name="OVERHEIDop.indiener">H.A.J. Smolders</meta:user-defined>
    <meta:user-defined meta:name="OVERHEIDop.indiener">W.R. van Haga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de leden Van Haga en Smolders over de invloed onderzoeken van een nadere verscherping van de nationale CO2-heffing op ons vestig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