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0
      <text:tab/>BRIEF VAN DE MINISTER VAN ECONOMISCHE ZAKEN EN KLIMAAT</text:h>
      <text:p text:style-name="ifm_p_mt.3.76mm_ifm">Aan de Voorzitter van de Tweede Kamer der Staten-Generaal</text:p>
      <text:p text:style-name="ifm_p_mt.3.76mm_ifm">Den Haag, 21 oktober 2022</text:p>
      <text:p text:style-name="ifm_p_mt.3.76mm_ifm">Met deze brief laat ik uw Kamer weten dat ik de rapportage over de uitvoering van de motie van de leden Boucke en Erkens over versnellen van de doorlooptijden van vergunningstrajecten (zie Motie Kamerstuk 29 826, nr. 137, dd. 2 juni 2022) uitstel tot uiterlijk eind december 2022.</text:p>
      <text:p text:style-name="ifm_p_mt.3.76mm_ifm">Ik ben voortvarend aan de slag gegaan met de uitwerking van deze motie. Toch is meer tijd nodig om de motie gedegen uit te werken, interdepartementaal af te stemmen en uw Kamer te informeren over de resulta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0<text:tab/><text:page-number text:select-page="current"/></text:p>
      </style:footer>
    </style:master-page>
    <style:master-page xmlns:sdu-fn="http://schema.sdu.nl/2011/07/functions" style:name="Landscape" style:page-layout-name="landscape-margin-text">
      <style:footer>
        <text:p text:style-name="footer">Tweede Kamer, vergaderjaar 2022-2023, 29 826,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Uitstel uitvoering motie van de leden Erkens en Boucke over het versnellen van de doorlooptijden van vergunningstrajecten (Kamerstuk 29826-137)</dc:title>
    <meta:user-defined meta:name="OVERHEIDop.ParlID/DC.identifier">kst-29826-150</meta:user-defined>
    <meta:user-defined meta:name="OVERHEIDop.ondernummer">150</meta:user-defined>
    <meta:user-defined meta:name="DCTERMS.W3CDTF/DCTERMS.available">2022-10-28</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Uitstel uitvoering motie van de leden Erkens en Boucke over het versnellen van de doorlooptijden van vergunningstrajecten (Kamerstuk 29826-137)</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Industriebeleid; Brief regering; Uitstel uitvoering motie van de leden Erkens en Boucke over het versnellen van de doorlooptijden van vergunningstrajecten (Kamerstuk 29826-1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