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3
      <text:tab/>MOTIE VAN DE LEDEN THIJSSEN EN KRÖGER</text:h>
      <text:p text:style-name="ifm_p_ifm">Voorgesteld 2 juni 2022</text:p>
      <text:p text:style-name="ifm_p_mt.3.76mm_ifm">De Kamer,</text:p>
      <text:p text:style-name="ifm_p_mt.3.76mm_ifm">gehoord de beraadslaging,</text:p>
      <text:p text:style-name="ifm_p_mt.3.76mm_ifm">overwegende dat de fossiele financiering van de Russische oorlogsmachine zo snel mogelijk moet stoppen en dat Rusland de gaskraan ook zelf elk moment kan dichtdraaien;</text:p>
      <text:p text:style-name="ifm_p_mt.3.76mm_ifm">van mening dat besparing veruit de beste mogelijkheden biedt om snel onafhankelijk te worden, dat dit ook wordt aangegeven door meerdere experts (TNO, NVDE) en dat daar onvoldoende resultaat in wordt geboekt;</text:p>
      <text:p text:style-name="ifm_p_mt.3.76mm_ifm">van mening dat het onbegrijpelijk is dat de industrie na 100 dagen oorlog nog geen noodplan heeft om haar gasverbruik te verminderen, maar wel oproept om de kolencentrales harder te laten draaien en meer Groninger aardgas te winnen;</text:p>
      <text:p text:style-name="ifm_p_mt.3.76mm_ifm">van mening dat de klimaatcrisis onverminderd doordendert en alles op alles gezet moet worden om te voorkomen dat kolencentrales harder moeten gaan draaien en om het Urgendadoel te halen;</text:p>
      <text:p text:style-name="ifm_p_mt.3.76mm_ifm">verzoekt de regering de industrietafel van het Klimaatakkoord bij elkaar te roepen en een reductiedoel op te leggen voor 2022 en de komende jaren, in lijn met de noodzaak om onafhankelijk te worden van Russisch gas,</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3<text:tab/><text:page-number text:select-page="current"/></text:p>
      </style:footer>
    </style:master-page>
    <style:master-page xmlns:sdu-fn="http://schema.sdu.nl/2011/07/functions" style:name="Landscape" style:page-layout-name="landscape-margin-text">
      <style:footer>
        <text:p text:style-name="footer">Tweede Kamer, vergaderjaar 2021-2022, 29 82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Thijssen en Kröger over een reductiedoel voor 2022 en daarna in lijn met de noodzaak om onafhankelijk te worden van Russisch gas</dc:title>
    <meta:user-defined meta:name="OVERHEIDop.ParlID/DC.identifier">kst-29826-143</meta:user-defined>
    <meta:user-defined meta:name="OVERHEIDop.ondernummer">143</meta:user-defined>
    <meta:user-defined meta:name="DCTERMS.W3CDTF/DCTERMS.available">2022-06-0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Thijssen en Kröger over een reductiedoel voor 2022 en daarna in lijn met de noodzaak om onafhankelijk te worden van Russisch gas</meta:user-defined>
    <meta:user-defined meta:name="OVERHEIDop.indiener">S.C. Kröger</meta:user-defined>
    <meta:user-defined meta:name="OVERHEIDop.indiener">J. Thijssen</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dustriebeleid; Motie; Motie van de leden Thijssen en Kröger over een reductiedoel voor 2022 en daarna in lijn met de noodzaak om onafhankelijk te worden van Russisch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