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9.06pt_mt.18.8mm_indent.-58.5mm_ifm" text:outline-level="1">Nr. 122<text:tab/>BRIEF VAN DE MINISTER VAN ECONOMISCHE ZAKEN EN KLIMAAT</text:h>
      <text:p text:style-name="ifm_p_mt.3.76mm_ifm">Aan de Voorzitter van de Tweede Kamer der Staten-Generaal</text:p>
      <text:p text:style-name="ifm_p_mt.3.76mm_ifm">Den Haag, 15 oktober 2020</text:p>
      <text:p text:style-name="ifm_p_mt.3.76mm_ifm">Woensdag 14 oktober jl. heeft BMW aan VDL Groep meegedeeld dat er geen nieuw contract wordt toegewezen aan VDL Nedcar. De productie in Nederland van de Mini Countryman en de BMW X1 zal hiermee over enkele jaren beëindigd worden.</text:p>
      <text:p text:style-name="ifm_p_mt.3.76mm_ifm">Dit is in de eerste plaats een harde klap voor de circa 5000 medewerkers van VDL Nedcar in Born, voor hen breekt een periode van onzekerheid aan. Ook is dit een tegenslag voor de regionale economie van Limburg.</text:p>
      <text:p text:style-name="ifm_p_mt.3.76mm_ifm">VDL Nedcar zal in ieder geval de komende drie jaar de huidige modellen voor BMW blijven bouwen en was daarnaast al actief op zoek naar een tweede klant, naast BMW. Deze zoektocht zal het bedrijf nu intensiveren. Het kabinet zal hier haar volle medewerking aan verlenen, bijvoorbeeld via de inzet van de NFIA en onze ambassades en consulaten, met het doel de werkgelegenheid en bedrijvigheid in Born en de regio langjarig zeker te stellen. Het kabinet houdt intensief contact over deze en andere kwesties met VDL Nedcar en de relevante betrokkenen. Ik houd uw kamer op de hoogte van de verdere ontwikkel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2<text:tab/><text:page-number text:select-page="current"/></text:p>
      </style:footer>
    </style:master-page>
    <style:master-page xmlns:sdu-fn="http://schema.sdu.nl/2011/07/functions" style:name="Landscape" style:page-layout-name="landscape-margin-text">
      <style:footer>
        <text:p text:style-name="footer">Tweede Kamer, vergaderjaar 2020-2021, 29 82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VDL Nedcar: geen vervolgorder BMW</dc:title>
    <meta:user-defined meta:name="OVERHEIDop.ParlID/DC.identifier">kst-29826-122</meta:user-defined>
    <meta:user-defined meta:name="OVERHEIDop.ondernummer">122</meta:user-defined>
    <meta:user-defined meta:name="DCTERMS.W3CDTF/DCTERMS.available">2020-10-22</meta:user-defined>
    <meta:user-defined meta:name="OVERHEIDop.KamerstukTypen/DC.type">Brief</meta:user-defined>
    <meta:user-defined meta:name="OVERHEIDop.dossiernummer">29826</meta:user-defined>
    <meta:user-defined meta:name="OVERHEIDop.documenttitel">VDL Nedcar: geen vervolgorder BMW</meta:user-defined>
    <meta:user-defined meta:name="OVERHEIDop.Parlementair/DC.type">Kamerstuk</meta:user-defined>
    <meta:user-defined meta:name="OVERHEIDop.indiener">E.D. Wiebes</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VDL Nedcar: geen vervolgorder BMW</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