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14
      <text:tab/>MOTIE VAN HET LID GRAUS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verzoekt de regering, al haar (ministeriële) bevoegdheden in te zetten om toekomstige overnames van bedrijven van (sociaal-maatschappelijk en financieel-economisch gezien) nationaal belang te voor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26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26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het lid Graus over het voorkomen van overnames van bedrijven van nationaal belang</dc:title>
    <meta:user-defined meta:name="OVERHEIDop.ParlID/DC.identifier">kst-29826-114</meta:user-defined>
    <meta:user-defined meta:name="OVERHEIDop.ondernummer">114</meta:user-defined>
    <meta:user-defined meta:name="DCTERMS.W3CDTF/DCTERMS.available">2019-04-03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Graus over het voorkomen van overnames van bedrijven van nationaal belang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Graus over het voorkomen van overnames van bedrijven van nationaal bel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