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26<text:tab/>Industriebeleid</text:h>
      <text:h text:style-name="ifm_p_font.bold_size.9.06pt_mt.18.8mm_indent.-58.5mm_ifm" text:outline-level="1">Nr. 110<text:tab/>BRIEF VAN DE STAATSSECRETARIS VAN INFRASTRUCTUUR EN WATERSTAAT</text:h>
      <text:p text:style-name="ifm_p_mt.3.76mm_ifm">Aan de Voorzitter van de Tweede Kamer der Staten-Generaal</text:p>
      <text:p text:style-name="ifm_p_mt.3.76mm_ifm">Den Haag, 19 maart 2019</text:p>
      <text:p text:style-name="ifm_p_mt.3.76mm_ifm">In het ordedebat van 12 maart jl. (Handelingen II 2018/19, nr. 61, Regeling van werkzaamheden) heeft het lid Laçin verzocht om van mij nog voor het VAO Leefomgeving (19 maart) (Handelingen II 2018/19, nr. 64) een brief te ontvangen over de uit de jaren »80 stammende afvalberg bij Wijk aan Zee, op het terrein van het bedrijf Tata Steel.</text:p>
      <text:p text:style-name="ifm_p_ifm">Hierbij bericht ik u dat ik bovengenoemde brief niet voor het VAO Leefomgeving van 19 maart aan uw Kamer kan doen toekomen in verband met de afstemming die nodig is voor een zorgvuldige beantwoord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26, nr. 110<text:tab/><text:page-number text:select-page="current"/></text:p>
      </style:footer>
    </style:master-page>
    <style:master-page xmlns:sdu-fn="http://schema.sdu.nl/2011/07/functions" style:name="Landscape" style:page-layout-name="landscape-margin-text">
      <style:footer>
        <text:p text:style-name="footer">Tweede Kamer, vergaderjaar 2018-2019, 29 82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Uitstel reactie op het verzoek van het lid Laçin, gedaan tijdens de Regeling van werkzaamheden van 12 maart 2019, over het bericht ‘Deze omstreden afvalberg van Tata Steel mag van de provincie toch blijven liggen. Bewoners maken zich zorgen’</dc:title>
    <meta:user-defined meta:name="OVERHEIDop.ParlID/DC.identifier">kst-29826-110</meta:user-defined>
    <meta:user-defined meta:name="OVERHEIDop.ondernummer">110</meta:user-defined>
    <meta:user-defined meta:name="DCTERMS.W3CDTF/DCTERMS.available">2019-03-20</meta:user-defined>
    <meta:user-defined meta:name="OVERHEIDop.KamerstukTypen/DC.type">Brief</meta:user-defined>
    <meta:user-defined meta:name="OVERHEIDop.dossiernummer">29826</meta:user-defined>
    <meta:user-defined meta:name="OVERHEIDop.documenttitel">Uitstel reactie op het verzoek van het lid Laçin, gedaan tijdens de Regeling van werkzaamheden van 12 maart 2019, over het bericht ‘Deze omstreden afvalberg van Tata Steel mag van de provincie toch blijven liggen. Bewoners maken zich zorg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Uitstel reactie op het verzoek van het lid Laçin, gedaan tijdens de Regeling van werkzaamheden van 12 maart 2019, over het bericht ‘Deze omstreden afvalberg van Tata Steel mag van de provincie toch blijven liggen. Bewoners maken zich zorg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