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8
               </text:p>
          </table:table-cell>
          <table:table-cell office:value-type="string" table:number-columns-spanned="2" table:style-name="parlementair.kopcel3">
            <text:p text:style-name="headtable.dossiertitel"> Bepalingen over de medezeggenschap van werknemers (Wet medezeggenschap werknemers)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september 2011</text:p>
      <text:p text:style-name="algemeen">De Sociaal-Economische Raad (SER) heeft op 18 maart 2011 een advies uitgebracht met de titel «Toekomst scholing en vorming
                  leden ondernemingsraad». Bij brief van 19 april jl. heeft de vaste commissie voor Sociale Zaken en Werkgelegenheid mijn inhoudelijke
                  reactie verzocht op dit SER-advies. In deze brief vindt u de reactie van het kabinet op het advies van de SER.
               </text:p>
      <text:p text:style-name="tussenkop"><text:span text:style-name="tussenkop_vet">Het SER-advies</text:span></text:p>
      <text:p text:style-name="algemeen">Op dit moment betalen ondernemers die verplicht zijn een ondernemingsraad (OR) in te stellen een percentage van de bruto loonsom
                  via de Belastingdienst aan de SER. De SER bekostigt hiermee het Gemeenschappelijk Begeleidingsinstituut Ondernemingsraden
                  (GBIO). Het GBIO verstrekt subsidies aan ondernemingen die hun OR-leden scholing laten volgen bij één van de door het GBIO
                  gecertificeerde scholingsinstellingen. In de Wet op de Ondernemingsraden (WOR) is geregeld dat alle kosten die de OR redelijkerwijze
                  moet maken om zijn taken te vervullen voor rekening van de ondernemer komen. Ook de kosten van scholing vallen hieronder.
               </text:p>
      <text:p text:style-name="alineagroep.end">De SER constateert dat de huidige systematiek van scholing van OR-leden goede diensten heeft bewezen. Men constateert echter
                     ook dat het draagvlak voor het principe van gesubsidieerde scholing via een heffing voor alle OR-instellingsplichtige bedrijven
                     de laatste jaren is verminderd. Dit verminderde draagvlak heeft zijn weerslag op de effectiviteit van het systeem. Het SER-advies
                     stelt daarom een nieuw systeem voor, dat de volgende elementen bevat:
                  </text:p>
      <text:list text:style-name="list-style-1">
        <text:list-item>
          <text:p text:style-name="list.start">afschaffing van de zogenaamde WOR-heffing, die ondernemingen die onder de verplichting vallen een OR in te stellen momenteel
                           moeten afdragen ter bevordering van de scholing en vorming van OR-leden;
                        </text:p>
        </text:list-item>
        <text:list-item>
          <text:p text:style-name="list.cont">een expliciet wettelijk verankerd scholingsrecht voor OR-leden c.q. een expliciete plicht voor werkgevers om hun OR-leden
                           de scholing te laten genieten die zij voor de vervulling van hun taak nodig achten;
                        </text:p>
        </text:list-item>
        <text:list-item>
          <text:p text:style-name="list.cont">een wettelijke geschillenregeling;
                        </text:p>
        </text:list-item>
        <text:list-item>
          <text:p text:style-name="list.cont">bevoegdheid voor de SER om een richtbedrag voor scholing per dag(deel) vast te stellen dat als richtsnoer dient voor het scholingsbudget
                           van de OR;
                        </text:p>
        </text:list-item>
        <text:list-item>
          <text:p text:style-name="list.end">een vorm van kwaliteitsbewaking van het opleidingsaanbod en monitoring van de werking van de nieuwe structuur.
                        </text:p>
        </text:list-item>
      </text:list>
      <text:p text:style-name="algemeen">Het SER-advies stelt verder dat het GBIO zou kunnen worden opgeheven, indien het nieuwe stelsel wordt geïmplementeerd. Het
                  GBIO beheert momenteel het door de Belastingdienst geïnde geld uit de WOR-heffing. Daarvan worden subsidies verstrekt aan
                  ondernemingen die hun OR-leden scholing laten volgen bij één van de door het GBIO gecertificeerde scholingsinstellingen.
               </text:p>
      <text:p text:style-name="tussenkop"><text:span text:style-name="tussenkop_vet">Reactie</text:span></text:p>
      <text:p text:style-name="algemeen">Allereerst wil het kabinet zijn waardering uitspreken voor het unanieme SER-advies. Sociale partners spelen een grote rol
                  bij de kwaliteit van de medezeggenschap, en daarmee bij de scholing en vorming van ondernemingsraadsleden. Het kabinet ziet
                  in dit advies dan ook met genoegen dat sociale partners zich ook voor de komende jaren willen committeren aan scholing van
                  leden van ondernemingsraden.
               </text:p>
      <text:p text:style-name="algemeen">Het kabinet ziet de voordelen van een andere systematiek. In het voorgestelde stelsel wordt de WOR-heffing afgeschaft. Werkgevers
                  hoeven dan geen percentage van de bruto loonsom meer af te dragen als heffing, maar betalen de volledige kosten voor de opleiding
                  van OR-leden rechtstreeks aan het opleidingsinstituut. Hierdoor kunnen de administratieve lasten worden gereduceerd. Tegelijkertijd
                  hebben OR-leden houvast aan het richtbedrag voor scholing per dag(deel) bij het bespreken van een scholingsprogramma en opleidingsbudget
                  met de ondernemer. Zoals ook het SER-advies meldt, is het scholingsrecht van OR-leden reeds vastgelegd in de Wet op de ondernemingsraden (WOR). Het expliciteren van de vergoedingsplicht voor de ondernemer in de WOR benadrukt
                  naar de mening van het kabinet dat het verdwijnen van de WOR-heffing niet het verdwijnen van het recht op scholing voor OR-leden
                  betekent.
               </text:p>
      <text:p text:style-name="tussenkop"><text:span text:style-name="tussenkop_cur">Wettelijke geschillenregeling</text:span></text:p>
      <text:p text:style-name="algemeen">In het voorgestelde stelsel is er sprake van een wettelijke geschillenregeling met verplichte bemiddeling door de bedrijfscommissie. De uitwerking hiervan is niet in lijn met een eerder SER-advies
                  om bemiddeling via bedrijfscommissies niet langer verplicht te stellen. Het kabinet ziet in eerste instantie geen aanleiding
                  om voor wat betreft de scholing en vorming van OR-leden een andere lijn te kiezen. Er zal nader overleg worden gevoerd met
                  de SER over de uitwerking van dit onderdeel van het advies.
               </text:p>
      <text:p text:style-name="tussenkop"><text:span text:style-name="tussenkop_cur">Certificering en kwaliteitsbewaking</text:span></text:p>
      <text:p text:style-name="algemeen">Onderdeel van het SER-advies is om wettelijk te bepalen dat de OR kan verlangen dat de scholing en vorming wordt verzorgd
                  door een gecertificeerd opleidingsinstituut. Daarnaast blijkt uit het advies de voortzetting van de betrokkenheid van sociale
                  partners bij de kwaliteit van de scholing door het voorstel een certificeringsysteem te ontwikkelen. Het SER-advies verwijst
                  naar het systeem van arbo-certificering als voorbeeld. In de Arbeidsomstandighedenwet is een uitgebreide regeling terzake
                  opgenomen.  Hoewel het behoud van kwaliteit van het opleidingsaanbod van belang is, past een dergelijke regeling met nauwe betrokkenheid
                  van de overheid volgens het kabinet niet binnen het systeem van de WOR. Ook zonder nadere regelgeving kan de kwaliteit van
                  scholing worden gewaarborgd door het vaststellen van kwaliteitseisen aan opleidingen, trainers of scholingsinstituten. Zoals
                  de SER suggereert kunnen sociale partners, overheidswerkgevers en brancheverenigingen hieraan een bijdrage leveren.
               </text:p>
      <text:p text:style-name="tussenkop"><text:span text:style-name="tussenkop_cur">SER-commissie Bevordering Medezeggenschap</text:span></text:p>
      <text:p text:style-name="algemeen">Tot slot heeft de SER besloten een specifieke Commissie Bevordering Medezeggenschap in te stellen. De in te stellen Commissie
                  Bevordering Medezeggenschap krijgt onder meer een taak inzake de scholing en vorming van OR-leden. De SER acht het van belang
                  dat deze commissie een aanbeveling doet aan partijen op decentraal niveau om hen te wijzen op het belang van goede scholing
                  voor de kwaliteit van de medezeggenschap en het functioneren van de onderneming. Het is aan de SER om tot de instelling van
                  een dergelijke commissie te besluiten. Het kabinet staat hier positief tegenover en acht het van belang dat sociale partners
                  via deze weg hun betrokkenheid bij de medezeggenschap onderstrepen.
               </text:p>
      <text:p text:style-name="tussenkop"><text:span text:style-name="tussenkop_vet">Tot slot</text:span></text:p>
      <text:p text:style-name="algemeen">Ik ben voornemens de voorgestelde wijzigingen in de WOR op te nemen met inachtneming van deze brief. Een voorstel van wet
                  tot wijziging van de WOR is reeds in voorbereiding, naar aanleiding van het kabinetsstandpunt medezeggenschap 2009 (Kamerstukken
                  II 2009/10, 29 818, nr. 32). Ik wil dit SER-advies betrekken bij het ontwerp van het wetsvoorstel.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18,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