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9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95
      <text:tab/>MOTIE VAN HET LID KARABULUT 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overwegende dat het kabinet meer jonggehandicapten aan het werk wil krijgen;</text:p>
      <text:p text:style-name="ifm_p_mt.3.76mm_ifm">overwegende dat voor veel jonggehandicapten de begeleiding door een jobcoach cruciaal is om aan het werk te blijven;</text:p>
      <text:p text:style-name="ifm_p_mt.3.76mm_ifm">verzoekt de regering, de noodzakelijke begeleiding door jobcoaches om jonggehandicapten aan het werk te krijgen en te houden, te garander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817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817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Sociale werkvoorziening; Motie; Motie Karabulut over begeleiding van jonggehandicapten door jobcoaches</dc:title>
    <meta:user-defined meta:name="OVERHEIDop.ParlID/DC.identifier">kst-29817-95</meta:user-defined>
    <meta:user-defined meta:name="OVERHEIDop.ondernummer">95</meta:user-defined>
    <meta:user-defined meta:name="DCTERMS.W3CDTF/DCTERMS.available">2012-12-14</meta:user-defined>
    <meta:user-defined meta:name="OVERHEIDop.KamerstukTypen/DC.type">Motie</meta:user-defined>
    <meta:user-defined meta:name="OVERHEIDop.dossiernummer">29817</meta:user-defined>
    <meta:user-defined meta:name="OVERHEIDop.documenttitel">Motie Karabulut over begeleiding van jonggehandicapten door jobcoaches</meta:user-defined>
    <meta:user-defined meta:name="OVERHEIDop.Parlementair/DC.type">Kamerstuk</meta:user-defined>
    <meta:user-defined meta:name="OVERHEIDop.indiener">S. Karabulut</meta:user-defined>
    <meta:user-defined meta:name="OVERHEIDop.vergaderjaar">2012-2013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; Motie Karabulut over begeleiding van jonggehandicapten door jobcoach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