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94
      <text:tab/>MOTIE VAN HET LID KARABULUT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spreekt uit dat iedereen die naar vermogen werkt, ten minste het wettelijk minimumloon behoort te verdien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ociale werkvoorziening; Motie; Motie Karabulut over ten minste het wettelijk minimumloon voor iedereen die naar vermogen werkt</dc:title>
    <meta:user-defined meta:name="OVERHEIDop.ParlID/DC.identifier">kst-29817-94</meta:user-defined>
    <meta:user-defined meta:name="OVERHEIDop.ondernummer">94</meta:user-defined>
    <meta:user-defined meta:name="DCTERMS.W3CDTF/DCTERMS.available">2012-12-14</meta:user-defined>
    <meta:user-defined meta:name="OVERHEIDop.KamerstukTypen/DC.type">Motie</meta:user-defined>
    <meta:user-defined meta:name="OVERHEIDop.dossiernummer">29817</meta:user-defined>
    <meta:user-defined meta:name="OVERHEIDop.documenttitel">Motie Karabulut over ten minste het wettelijk minimumloon voor iedereen die naar vermogen werkt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Karabulut over ten minste het wettelijk minimumloon voor iedereen die naar vermogen 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