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17-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17<text:tab/>Sociale werkvoorziening</text:h>
      <text:h text:style-name="ifm_p_font.bold_size.9.06pt_mt.18.8mm_indent.-58.5mm_ifm" text:outline-level="1">Nr. 87
      <text:tab/>BRIEF VAN DE STAATSSECRETARIS VAN SOCIALE ZAKEN EN WERKGELEGENHEID</text:h>
      <text:p text:style-name="ifm_p_mt.3.76mm_ifm">Aan de Voorzitter van de Tweede Kamer der Staten-Generaal</text:p>
      <text:p text:style-name="ifm_p_ifm">Den Haag, 3 oktober 2012</text:p>
      <text:p text:style-name="ifm_p_mt.3.76mm_ifm">Hierbij bied ik u, naar aanleiding van het verzoek daartoe van het lid Karabulut bij de regeling van werkzaamheden d.d. 2 oktober 2012, informatie aan over het bedrijf Licom.</text:p>
      <text:p text:style-name="ifm_p_mt.3.76mm_ifm">Licom NV is een Sw-bedrijf in Zuid-Limburg, dat in opdracht van elf gemeenten de Wsw-uitvoert. Het betreft de gemeenten Brunssum, Gulpen-Wittem, Heerlen, Kerkrade, Landgraaf, Onderbanken, Simpelveld, Nuth, Vaals, Valkenburg en Voerendaal. Deze elf gemeenten zijn tevens aandeelhouder van het bedrijf. Bij Licom werken bijna 4 300 mensen, onder wie 4 100 mensen met een Wsw-indicatie. Het formeel opdrachtgeversschap ligt bij het Werkvoorzieningsschap Oostelijk Zuid-Limburg (WOZL), waarin deze elf gemeenten samenwerken.</text:p>
      <text:p text:style-name="ifm_p_mt.3.76mm_ifm">Ik heb mij laten informeren over de situatie rond Licom. Daaruit komt het volgende beeld naar voren.</text:p>
      <text:p text:style-name="ifm_p_mt.3.76mm_ifm">Op donderdag 27 september hebben de directie van Licom en de elf aandeelhoudende gemeenten gezamenlijk een persconferentie belegd, waarin de situatie rond Licom uiteen is gezet. Licom heeft al een aantal jaren te maken met financiële tekorten. De gemeenten hebben zich eerder bereid verklaard  een tekort te dekken. De meest recente financiële cijfers duidden echter op een aanzienlijk groter tekort dan begroot. Door de elf gemeenten is besloten deze tekorten niet langer te compenseren. Daarop heeft de directie van Licom surcéance van betaling aangevraagd.</text:p>
      <text:p text:style-name="ifm_p_mt.3.76mm_ifm">De gemeenten hebben aangegeven de werkgelegenheid en de loonbetaling van de betrokken Wsw-werknemers te garanderen. Deze zijn formeel in dienst bij het Werkvoorzieningsschap WOZL. De gemeenten hebben € 16 miljoen gereserveerd ten behoeve van de voortzetting van de bedrijfsactiviteiten waaronder de loonbetaling van de Wsw-werknemers evenals voor boedelkrediet, overname activa en crisismanagement. Voor het kaderpersoneel wordt naar een oplossing gezocht.</text:p>
      <text:p text:style-name="ifm_p_mt.3.76mm_ifm">Verder heb ik begrepen dat door de betrokken gemeenten in het voorjaar van 2012 is besloten een transitieproces in te gaan om de regie op de uitvoering van de Wsw te versterken. De huidige bestuurlijke structuur en uitvoeringsorganisatie maken daar nadrukkelijk onderdeel van uit.</text:p>
      <text:p text:style-name="ifm_p_mt.3.76mm_ifm">Ook ten aanzien van Licom wil ik benadrukken dat de verantwoordelijkheid voor de uitvoering van de Wsw ligt bij de colleges van B en W van de betrokken gemeenten. Naar ik begrijp zijn de colleges doordrongen van hun verantwoordelijkheid en gericht op het versterken van hun regie. Het toezicht hierop ligt bij de gemeenteraden.</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17, nr. 87<text:tab/><text:page-number text:select-page="current"/></text:p>
      </style:footer>
    </style:master-page>
    <style:master-page xmlns:sdu-fn="http://schema.sdu.nl/2011/07/functions" style:name="Landscape" style:page-layout-name="landscape-margin-text">
      <style:footer>
        <text:p text:style-name="footer">Tweede Kamer, vergaderjaar 2012-2013, 29 817,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ociale werkvoorziening; Brief regering; Situatie Sw-bedrijf Licom</dc:title>
    <meta:user-defined meta:name="OVERHEIDop.ParlID/DC.identifier">kst-29817-87</meta:user-defined>
    <meta:user-defined meta:name="OVERHEIDop.ondernummer">87</meta:user-defined>
    <meta:user-defined meta:name="DCTERMS.W3CDTF/DCTERMS.available">2012-10-03</meta:user-defined>
    <meta:user-defined meta:name="OVERHEIDop.KamerstukTypen/DC.type">Brief</meta:user-defined>
    <meta:user-defined meta:name="OVERHEIDop.dossiernummer">29817</meta:user-defined>
    <meta:user-defined meta:name="OVERHEIDop.documenttitel">Situatie Sw-bedrijf Licom</meta:user-defined>
    <meta:user-defined meta:name="OVERHEIDop.Parlementair/DC.type">Kamerstuk</meta:user-defined>
    <meta:user-defined meta:name="OVERHEIDop.indiener">P. de Krom</meta:user-defined>
    <meta:user-defined meta:name="OVERHEIDop.vergaderjaar">2012-2013</meta:user-defined>
    <meta:user-defined meta:name="OVERHEIDop.dossiertitel">Sociale 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werkvoorziening; Brief regering; Situatie Sw-bedrijf Licom</meta:user-defined>
    <meta:user-defined meta:name="OVERHEIDop.publicationName">Kamerstuk</meta:user-defined>
    <meta:user-defined meta:name="OVERHEID.Organisatietype/OVERHEID.organisationType">staten generaal</meta:user-defined>
    <meta:user-defined meta:name="DCTERMS.W3CDTF/DCTERMS.issued">2012-10-03</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