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7-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817<text:tab/>Sociale werkvoorziening</text:h>
      <text:h text:style-name="ifm_p_font.bold_size.9.06pt_mt.18.8mm_indent.-58.5mm_ifm" text:outline-level="1">Nr. 82
      <text:tab/>BRIEF VAN DE STAATSSECRETARIS VAN SOCIALE ZAKEN EN WERKGELEGENHEID</text:h>
      <text:p text:style-name="ifm_p_mt.3.76mm_ifm">Aan de Voorzitter van de Tweede Kamer der Staten-Generaal</text:p>
      <text:p text:style-name="ifm_p_mt.3.76mm_ifm">Den Haag, 30 januari 2012</text:p>
      <text:p text:style-name="ifm_p_mt.3.76mm_ifm">Bij brief van 22 december 2011 heeft de vaste commissie voor Sociale Zaken en Werkgelegenheid een reactie gevraagd op de brief van 6 december 2011 van de burgemeester en wethouders van de gemeente Harderwijk over de terugvordering van het Participatiebudget.</text:p>
      <text:p text:style-name="ifm_p_ifm">In de brief van de gemeente Harderwijk wordt ingegaan op de terugvordering door het ministerie van Sociale Zaken en Werkgelegenheid van een bedrag dat volgens de gemeente als gevolg van een administratieve fout van de gemeente bij de invulling van de verantwoording over het jaar 2009 niet is opgenomen. De gemeente Harderwijk stelt dat zij hierdoor onevenredig is getroffen.</text:p>
      <text:p text:style-name="ifm_p_ifm">In mijn brief van 29 november 2011 (Tweede Kamer, vergaderjaar 2011–2012, Kamerstuk 29 817, nr. 80), zijn de hoofdlijnen van het wettelijke terugvorderingsbeleid SZW uiteengezet. De kern van deze brief is dat de minister van SZW op grond van de regelgeving geen ruimte heeft om een terugvordering achterwege te laten, indien de rechtmatigheid van de uitgaven niet is aangetoond of onzeker is. Daarnaast is de terugvordering gebaseerd op de door de gemeente aangeleverde gecertificeerde gegevens, waarvan op de juistheid in redelijkheid dient te worden afgegaan en is de gemeente verantwoordelijk voor de juiste- en tijdige aanlevering van de gegevens. Ten aanzien van de gemeente Harderwijk is de situatie dat zij gecertificeerde verantwoordingsinformatie bij de minister van BZK heeft ingediend, waarin een deel van de ontvangen uitkering niet was verantwoord. In deze situatie is SZW gehouden om tot terugvordering van het niet-verantwoorde deel van het ontvangen Participatiebudget over te gaan. De gemeente Harderwijk kon overeenkomstig het beleid dit nog binnen een redelijke termijn na de vaste indieningdatum corrigeren, maar heeft dit nagelaten.</text:p>
      <text:p text:style-name="ifm_p_ifm">In de bezwaarprocedure heeft de gemeente Harderwijk niet aangetoond dat er sprake was van zeer bijzondere omstandigheden. Daardoor was de aanlevering van de onvolledige informatie niet verschoonbaar. Op grond hiervan is het bezwaar van de gemeente Harderwijk tegen de terugvorderingsbeschikking afgewezen. Op dit moment loopt een beroepszaak van de gemeente Harderwijk in verband met deze terugvordering. Ik beperk mij daarom tot de hoofdlijn van de gang van zaken.</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817, nr. 82<text:tab/><text:page-number text:select-page="current"/></text:p>
      </style:footer>
    </style:master-page>
    <style:master-page style:name="Landscape" style:page-layout-name="landscape-margin-text">
      <style:footer>
        <text:p text:style-name="footer">Tweede Kamer, vergaderjaar 2011-2012, 29 817,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Sociale werkvoorziening; Brief regering; Reactie op de brief van de burgemeester en wethouders van de gemeente Harderwijk over de terugvordering van het Participatiebudget</dc:title>
    <meta:user-defined meta:name="OVERHEIDop.ParlID/DC.identifier">kst-29817-82</meta:user-defined>
    <meta:user-defined meta:name="OVERHEIDop.ondernummer">82</meta:user-defined>
    <meta:user-defined meta:name="DCTERMS.W3CDTF/DCTERMS.available">2012-02-01</meta:user-defined>
    <meta:user-defined meta:name="OVERHEIDop.KamerstukTypen/DC.type">Brief</meta:user-defined>
    <meta:user-defined meta:name="OVERHEIDop.dossiernummer">29817</meta:user-defined>
    <meta:user-defined meta:name="OVERHEIDop.documenttitel">Reactie op de brief van de burgemeester en wethouders van de gemeente Harderwijk over de terugvordering van het Participatiebudget</meta:user-defined>
    <meta:user-defined meta:name="OVERHEIDop.Parlementair/DC.type">Kamerstuk</meta:user-defined>
    <meta:user-defined meta:name="OVERHEIDop.indiener">P. de Krom</meta:user-defined>
    <meta:user-defined meta:name="OVERHEIDop.vergaderjaar">2011-2012</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Brief regering; Reactie op de brief van de burgemeester en wethouders van de gemeente Harderwijk over de terugvordering van het Participatiebudget</meta:user-defined>
    <meta:user-defined meta:name="OVERHEIDop.publicationName">Kamerstuk</meta:user-defined>
    <meta:user-defined meta:name="OVERHEID.Organisatietype/OVERHEID.organisationType">staten generaal</meta:user-defined>
    <meta:user-defined meta:name="DCTERMS.W3CDTF/DCTERMS.issued">2012-01-30</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