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17
               </text:p>
          </table:table-cell>
          <table:table-cell office:value-type="string" table:number-columns-spanned="2" table:style-name="parlementair.kopcel3">
            <text:p text:style-name="headtable.dossiertitel"> Sociale werkvoorziening
         </text:p>
          </table:table-cell>
          <table:covered-table-cell/>
        </table:table-row>
        <table:table-row>
          <table:table-cell office:value-type="string" table:number-columns-spanned="1" table:style-name="parlementair.kopcel_last">
            <text:p text:style-name="headtable.stuktitel">Nr. 74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18 oktober 2011</text:p>
      <text:p text:style-name="algemeen">Hierbij bied ik u op verzoek van de Kamer mijn schriftelijke reactie ten aanzien van vragen met betrekking tot de Wsw. Het
                  gaat daarbij allereerst om de invoering van een plaatsingsstop bij het sw-bedrijf Haeghe Groep en het niet verlengen van tijdelijke
                  contracten bij sw-bedrijf Baanstede. Maar als eerste ga ik in op het verzoek inzicht te geven in op welke plekken sociale
                  werkplaatsen worden gesloten en waar die verloren gaan.
               </text:p>
      <text:p text:style-name="tussenkop"><text:span text:style-name="tussenkop_cur">Rol van het Rijk</text:span></text:p>
      <text:p text:style-name="algemeen">Ten aanzien van de rol van het Rijk en gemeenten roep ik in herinnering wat ik hierover heb gezegd bij gelegenheid van eerdere
                  debatten met uw kamer. De Wet sociale werkvoorziening (Wsw) is een gedecentraliseerde regeling, waarbij het Rijk stuurt op
                  hoofdlijnen. Mijn verantwoordelijkheid inzake de Wsw strekt tot het verdelen van een landelijk bepaalde taakstelling met bijbehorend budget. Gemeenten ontvangen jaarlijks een toekenning voor de Wsw. Daarin is opgenomen het minimum
                  aantal te realiseren Wsw-plekken met het daarbij behorende budget. Het is aan de gemeente deze toegekende plekken te realiseren.
                  Indien gemeenten dit taakstellend aantal Wsw-plekken niet realiseren, worden de middelen voor de niet gerealiseerde plekken
                  teruggevorderd. Op welke wijze gemeenten dit doen en hoe zij het werk voor Wsw-geïndiceerden organiseren, is expliciet een
                  bevoegdheid van gemeenten. Het is niet aan mij me daarin te mengen of daarover uitspraken te doen. Gemeenten verantwoorden
                  zich over het realiseren van het aantal Wsw-plekken, niet over de wijze van inrichting. Ik kan u derhalve geen overzicht bieden
                  van de concrete maatregelen van individuele sw-bedrijven.
               </text:p>
      <text:p text:style-name="tussenkop"><text:span text:style-name="tussenkop_cur">Plaatsingsstop Haeghe Groep</text:span></text:p>
      <text:p text:style-name="algemeen">De Haeghe Groep is het sw-bedrijf van de gemeente Den Haag. De gemeente Den Haag heeft voor 2011 een taakstelling toebedeeld
                  gekregen van 1974 plekken. Ik heb navraag gedaan over de invoering van een plaatsingsstop. Op grond van de ontvangen informatie
                  begrijp ik het volgende. De gemeente Den Haag heeft in voorgaande jaren meer plekken weten te realiseren, dan zij op basis
                  van de taakstelling verplicht is. De gemeente heeft binnen de gemeentelijke beleidsvrijheid besloten, gelet op de beschikbare
                  middelen in 2011, het aantal bovenformatieve plekken te laten dalen tot het niveau van de taakstelling. De gemeente verwacht
                  met de plaatsingsstop dat in februari 2012 de overrealisatie teruggebracht zal zijn tot de landelijk vastgestelde taakstelling.
               </text:p>
      <text:p text:style-name="tussenkop"><text:span text:style-name="tussenkop_cur">Niet verlengen tijdelijke aanstellingen Baanstede</text:span></text:p>
      <text:p text:style-name="algemeen">Baanstede is het sw-bedrijf voor de gemeenten Beemster, Edam-Volendam, Landsmeer, Oostzaan, Purmerend, Waterland, Wormerland, Zaanstad en Zeevang. Op grond van informatie die ik van Baanstede
                  heb ontvangen begrijp ik dat ook Baanstede in 2010 een kleine bovenformatieve realisatie kende. Het niet verlengen van tijdelijke
                  aanstellingen betreft een beleidskeuze van de bij Baanstede aangesloten gemeenten. Deze gemeenten ontvangen middelen om de
                  aan deze gemeenten gegeven taakstelling voor het realiseren van Wsw-arbeidsplaatsen te voldoen. Indien deze taakstelling niet
                  zou worden gerealiseerd, worden de teveel ontvangen middelen teruggevorderd.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817, Nr. 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