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500*"/>
    </style:style>
    <style:style style:family="table-column" style:name="table.1.col2">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17
               </text:p>
          </table:table-cell>
          <table:table-cell office:value-type="string" table:number-columns-spanned="2" table:style-name="parlementair.kopcel3">
            <text:p text:style-name="headtable.dossiertitel">  Sociale werkvoorziening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1 juli 2011</text:p>
      <text:p text:style-name="algemeen">Om de arbeidsparticipatie van jonggehandicapten te bevorderen is sinds 1 januari 2010 de Wet werk en arbeidsondersteuning
                  jonggehandicapten (Wet Wajong) van kracht. Met mijn brief van 30 november 2010 (Kamerstukken II 2010–2011, 29 817, 57) heb ik u de eerste Wajong-monitorrapportage, die was gebaseerd op gegevens tot en met juni 2010, gezonden. Met deze brief bied ik u de vervolgmonitorrapportage
                  aan.<text:note text:id="n1" text:note-class="footnote"><text:note-citation text:label="1">1</text:note-citation><text:note-body><text:p>Ter inzage gelegd bij het Centraal Informatiepunt Tweede Kamer.</text:p></text:note-body></text:note> De rapportage is opgesteld door het UWV. In deze rapportage wordt verslag gedaan over het gehele jaar 2010. Het betreft,
                  evenals de vorige keer, het kernrapport van een uitgebreidere rapportage. Deze uitgebreide rapportage is beschikbaar op de
                  website van het UWV (http://www.uwv.nl/overuwv/kennis-publicaties/kennis/monitoren.aspx).
               </text:p>
      <text:p text:style-name="alineagroep">Met mijn brief van 21 april 2011 heb ik u de notitie aangeboden met de uitwerking op hoofdlijnen van de nieuwe Wet werken
                     naar vermogen (WWNV). De uitkomsten van bijgaande Wajong-monitorrapportage zijn bouwstenen die behulpzaam zijn bij de verdere
                     uitwerking van het wetsvoorstel Wet Werken Naar Vermogen.
                  </text:p>
      <text:p text:style-name="alineagroep.end">De monitor is ook besproken met de cliëntenorganisaties, die in algemene zin hebben aangegeven dit een informatieve rapportage
                     te vinden.
                  </text:p>
      <text:p text:style-name="tussenkop"><text:span text:style-name="tussenkop_cur">De belangrijkste bevindingen uit de monitor</text:span></text:p>
      <text:p text:style-name="algemeen">De instroom bedroeg in 2010 17 800. Dit is de instroom in zowel de oude als de nieuwe Wajongregeling. Dit is slechts een fractie
                  hoger dan in 2009. Voor het eerst in jaren is de instroom in de Wajong dus nauwelijks gegroeid. 45% van de instroom had echter
                  nog betrekking op de Wajong, zoals die gold vóór 2010. De instroom in 2010 geeft dus nog geen goed beeld van de invloed van
                  de nieuwe Wajong op de instroom. De verwachting is dat de instroom in 2011 zal gaan dalen.
               </text:p>
      <text:p text:style-name="alineagroep">De Wajong vanaf 2010 is opgedeeld in drie regelingen:</text:p>
      <text:list text:style-name="list-style-1">
        <text:list-item>
          <text:p text:style-name="list.start">Jongeren met perspectief op verrichten van arbeid (of waarvan dit perspectief niet kan worden uitgesloten) komen in de werkregeling.
                           Zij ontvangen intensieve begeleiding en ondersteuning bij het vinden of behouden van werk. Onder de werkregeling vallen ook
                           jonggehandicapten die tijdelijk nog geen arbeidsmogelijkheden hebben, maar op termijn wel.
                        </text:p>
        </text:list-item>
        <text:list-item>
          <text:p text:style-name="list.cont">De jonggehandicapte die door ziekte of door arbeidsongeschiktheid geen enkel perspectief heeft op het verrichten van arbeid,
                           ook niet met ondersteuning, komt in de uitkeringsregeling. Deze jonggehandicapte is volledig en duurzaam arbeidsongeschikt
                           en ontvangt een uitkering ter hoogte van 75% van het wettelijk minimumloon.
                        </text:p>
        </text:list-item>
        <text:list-item>
          <text:p text:style-name="list.end">Jongeren die nog studeren of op school zitten komen in de studieregeling. Zij ontvangen een inkomensondersteuning van 25%
                           van het wettelijk minimumloon.
                        </text:p>
        </text:list-item>
      </text:list>
      <text:p text:style-name="alineagroep.end">De verdeling van de instroom in de nieuwe Wajong in 2010 over de verschillende regelingen laat het volgende beeld zien:</text:p>
      <text:p text:style-name="table.fix"/>
      <table:table table:name="table.1" table:style-name="table.1">
        <table:table-column table:style-name="table.1.col1"/>
        <table:table-column table:style-name="table.1.col2"/>
        <table:table-header-rows>
          <table:table-row>
            <table:table-cell office:value-type="string">
              <text:p text:style-name="Table_20_Heading_Left">
                              Verdeling Wajongers in de nieuwe Wajong naar regeling bij instroom
                              
                           </text:p>
            </table:table-cell>
            <table:table-cell office:value-type="string">
              <text:p text:style-name="Table_20_Heading_Right">
                              Aandeel in %
                              
                           </text:p>
            </table:table-cell>
          </table:table-row>
        </table:table-header-rows>
        <table:table-row>
          <table:table-cell office:value-type="string">
            <text:p text:style-name="Table_20_Contents_Left">Uitkeringsregeling (volledig en duurzaam arbeidsongeschikt)</text:p>
          </table:table-cell>
          <table:table-cell office:value-type="string">
            <text:p text:style-name="Table_20_Contents_Right">13</text:p>
          </table:table-cell>
        </table:table-row>
        <table:table-row>
          <table:table-cell office:value-type="string">
            <text:p text:style-name="Table_20_Contents_Left">Werkregeling</text:p>
          </table:table-cell>
          <table:table-cell office:value-type="string">
            <text:p text:style-name="Table_20_Contents_Right">54</text:p>
          </table:table-cell>
        </table:table-row>
        <table:table-row>
          <table:table-cell office:value-type="string">
            <text:p text:style-name="Table_20_Contents_Left">Studieregeling</text:p>
          </table:table-cell>
          <table:table-cell office:value-type="string">
            <text:p text:style-name="Table_20_Contents_Right">34</text:p>
          </table:table-cell>
        </table:table-row>
        <table:table-row>
          <table:table-cell office:value-type="string"/>
          <table:table-cell office:value-type="string">
            <text:p text:style-name="Table_20_Contents_Right">100</text:p>
          </table:table-cell>
        </table:table-row>
      </table:table>
      <text:p/>
      <text:p text:style-name="algemeen">De Wajongers in de werkregeling kunnen als volgt onderverdeeld worden: 20% heeft tijdelijk geen mogelijkheden, 3% is aangewezen
                  op beschut werk, 26% kan bij een reguliere werkgever werken en 5% volgt nog een studie of opleiding.
               </text:p>
      <text:p text:style-name="alineagroep.end">Uit de monitor komen de volgende trends naar voren:</text:p>
      <text:list text:style-name="list-style-2">
        <text:list-item>
          <text:p text:style-name="list.start">De monitor geeft voor het eerst een beeld van de participatiemogelijkheden in het kader van de nieuwe Wajong. Hierbij is nadrukkelijk
                           sprake van een momentopname: jonggehandicapten hebben immers tijd nodig om zich te ontwikkelen richting werk.
                        </text:p>
        </text:list-item>
        <text:list-item>
          <text:p text:style-name="list.cont">29% van de totale groep Wajongers komt initieel in aanmerking voor bemiddeling naar regulier werk. Dit percentage zal in de
                           loop van de tijd stijgen. Dat hangt samen met de ontwikkeling van Wajongers. Eerst moet de school worden afgemaakt of de behandeling
                           succesvol worden afgerond. Daarna wordt begeleiding naar werk relevant en tenslotte werk en behoud van werk. Gezien dit ontwikkelingspad
                           zal de arbeidsparticipatie van Wajongers pas op termijn toenemen. Het aandeel van de werkregeling zal toenemen naarmate meer
                           Wajongers hun opleiding afmaken en overgaan van de studieregeling naar de werkregeling.
                        </text:p>
        </text:list-item>
        <text:list-item>
          <text:p text:style-name="list.cont">De verwachting bestaat dat het aandeel uitkeringsregeling, dat nu nog 13% bedraagt, op termijn zal toenemen tot ten minste
                           25%. Dit heeft te maken met de groep Wajongers die niet direct inzetbaar zijn voor werk omdat zij onder (medische) behandeling
                           zijn (de categorie «tijdelijk geen mogelijkheden», nu 20%). Het einde van de behandeling kan betekenen dat alsnog vastgesteld
                           wordt dat er geen arbeidsmogelijkheden zijn. Er vindt dan overgang plaats naar de uitkeringsregeling.
                        </text:p>
        </text:list-item>
        <text:list-item>
          <text:p text:style-name="list.cont">Het percentage werkende Wajongers in de totale Wajongpopulatie kwam in 2010 uit op 24,6%. In absolute aantallen nam het aantal
                           werkende Wajongers toe met 7%: van 47 600 eind 2009 naar 50 400 eind 2010. Deze stijging doet zich geheel voor bij reguliere
                           werkgevers. Het aantal werkgevers met een Wajonger in dienst is tussen 2009 en 2010 gestegen van 3,8% naar 4,2% ofwel van
                           ca. 13 300 naar 14 400.
                        </text:p>
        </text:list-item>
        <text:list-item>
          <text:p text:style-name="list.cont">UWV heeft tbv de monitor een representatief onderzoek laten verrichten onder werkgevers. Bijna één op de tien werkgevers (9%)
                           die nog geen jonggehandicapte in dienst heeft, is van plan het komend jaar een Wajonger aan te nemen. Als alle werkgevers
                           dit ook doen, dan stijgt het aandeel werkgevers met Wajongers in dienst van ruim 4% naar 13%. Voorts blijkt het overgrote
                           deel van de werkgevers op de hoogte te zijn van de wet wajong en de werkgeversinstrumenten. De bekendheid met het werkgeversservicepunt
                           van UWV heeft een positieve invloed op het aannamebeleid van werkgevers. Een groot deel van de werkgevers vindt dat het aannemen
                           van wajongers tot hun maatschappelijke verantwoordelijkheid behoort. De ervaringen van werkgevers met wajongers in dienst
                           zijn in het algemeen positief. 80% van hen is bereid om wajongers in dienst te houden.
                        </text:p>
        </text:list-item>
        <text:list-item>
          <text:p text:style-name="list.end">Ten behoeve van deze monitor is een onderzoek gedaan onder een representatieve groep Wajongeren naar hun ervaringen. Driekwart
                           weet dat de Wajong vooral bedoeld is om hulp en begeleiding te bieden bij het zoeken naar werk. Wajongeren zijn redelijk op
                           de hoogte van de rechten en plichten. De meeste Wajongeren in de werk- en studieregeling geven aan werken belangrijk te vinden
                           en zien werk als meer dan alleen geld verdienen.  Wajongeren in de werkregeling zijn bekender met het participatieplan, en
                           de inhoud ervan, dan Wajongeren in de studieregeling. De bekendheid met het plan verschilt naar leeftijd, opleiding en diagnose.
                           Bij het vinden van het huidige werk zegt tweederde van de Wajongeren hulp gehad te hebben, vooral van school, ouders of familie
                           of van een jobcoach of re-integratiebureau. De tevredenheid over het werk is redelijk groot.
                        </text:p>
        </text:list-item>
      </text:list>
      <text:p text:style-name="algemeen">Naar mijn oordeel laat deze tweede Wajongmonitor een aantal positieve tendensen zien. De toename van de instroom is in 2010
                  een halt toegeroepen en zal naar verwachting in 2011 dalen. Het aantal werkende Wajongeren is tussen 2009 en 2010 toegenomen,
                  met name bij reguliere werkgevers. Ook het aantal werkgevers dat een jongere in dienst heeft is tussen 2009 en 2010 toegenomen.
                  Indien het aantal werkgevers dat van plan is een jonggehandicapte in dienst te nemen (9%) dit ook doet zal het aantal jongehandicapten
                  in de nabije toekomst nog verder kunnen stijgen.
               </text:p>
      <text:p text:style-name="alineagroep.end">Cruciaal hierbij is de werkgeversbenadering. UWV verricht hiervoor diverse activiteiten, zoals het afsluiten van convenanten
                     met werkgevers, het inrichten van een landelijk en 30 regionale werkgeversservicepunt(en) en het afstemmen van vraag en aanbod
                     bij het beschikbaar komen van vacatures. In 2010 zijn de re-integratieactiviteiten voor Wajongeren binnen UWV overgegaan naar
                     het werkbedrijf. UWV geeft aan de komende tijd nieuwe initiatieven te zullen ontplooien om de werkgeversdienstverlening verder
                     te versterken. Een belangrijke rol daarbij is weggelegd voor de werkgeversservicepunten en het opstellen van de profielen
                     van geschikte kandidaten uit de Wajong-doelgroep voor werkgevers. Concreet gaat het  om de volgende initiatieven:
                  </text:p>
      <text:list text:style-name="list-style-3">
        <text:list-item>
          <text:p text:style-name="list.start">Op de 30 regionale werkgeversservicepunten worden klantsegmentatie, relatiemodel en dienstenportfolio gekoppeld.
                        </text:p>
        </text:list-item>
        <text:list-item>
          <text:p text:style-name="list.cont">Speciaal opgeleide werkcoaches/jobsearchers zijn vrijgesteld om aan de hand van profielen en voorkeuren Wajongers te matchen
                           met vacatures en baanopeningen.
                        </text:p>
        </text:list-item>
        <text:list-item>
          <text:p text:style-name="list.cont">Alle afspraken met werkgevers worden vastgelegd in het  leveranciermanagementsysteem Share waardoor gestuurd kan worden op
                           het nakomen van afspraken.
                        </text:p>
        </text:list-item>
        <text:list-item>
          <text:p text:style-name="list.end">In het kader van deze ontwikkelingen wordt een opleidings- en implementatieprogramma uitgevoerd, waarbij methodisch handelen
                           de rode draad vormt.
                        </text:p>
        </text:list-item>
      </text:list>
      <text:p text:style-name="algemeen">Het UWV geeft aan te verwachten in 2011 ca. 4500 jonggehandicapten aan het werk te kunnen helpen, tegen ca. 2800 in 2010.</text:p>
      <text:p text:style-name="tussenkop"><text:span text:style-name="tussenkop_cur">Tot slot</text:span></text:p>
      <text:p text:style-name="algemeen">Het ligt in het voornemen van UWV om de huidige Wajongmonitor en de huidige monitor Arbeidsbeperkten en werk te vervangen
                  door één gecombineerde participatiemonitor waarin o.a. de participatie van Wajongers gevolgd wordt. Ik kan in beginsel met een dergelijke
                  bundeling en stroomlijning van bestaande onderzoeken instemmen, ervan uitgaande dat deze de wezenlijke beleidsinformatie zal
                  bevatten. Over de verdere uitwerking wordt de komende maanden overlegd. Uiteraard zal ik de Kamer de eerstvolgende participatiemonitor
                  toezenden.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817,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