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KLAVER 
            </text:p>
            <text:p text:style-name="headtable.datum">Voorgesteld 23 juni 2011
               
            </text:p>
          </table:table-cell>
          <table:covered-table-cell/>
        </table:table-row>
      </table:table>
      <text:p text:style-name="algemeen">De Kamer,</text:p>
      <text:p text:style-name="algemeen">gehoord de beraadslaging,</text:p>
      <text:p text:style-name="algemeen">constaterende, dat 86,6% van alle gemeenten tijdens het VNG-congres de Wet werken naar vermogen uit het bestuursakkoord heeft
                  gestemd;
               </text:p>
      <text:p text:style-name="algemeen">overwegende, dat gemeenten niet terugdeinzen voor de verantwoordelijkheden die de Wet werken naar vermogen met zich meebrengt,
                  maar het financiële kader van de wet onuitvoerbaar en onhaalbaar achten;
               </text:p>
      <text:p text:style-name="algemeen">constaterende, dat het een brede maatschappelijke ambitie is om mensen met een grote afstand tot de arbeidsmarkt aan het werk
                  te helpen;
               </text:p>
      <text:p text:style-name="algemeen">verzoekt de regering om terug te gaan naar de tekentafel en samen met gemeenten te komen tot een nieuwe uitvoerbare Wet werken
                  naar vermogen die mensen met een grote afstand tot de arbeidsmarkt daadwerkelijk aan het werk helpt,
               </text:p>
      <text:p text:style-name="algemeen">en gaat over tot de orde van de dag.</text:p>
      <text:p text:style-name="algemeen">Klav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17,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