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817
               </text:p>
          </table:table-cell>
          <table:table-cell office:value-type="string" table:number-columns-spanned="2" table:style-name="parlementair.kopcel3">
            <text:p text:style-name="headtable.dossiertitel"> Sociale werkvoorzienin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1
                  </text:p>
          </table:table-cell>
          <table:table-cell office:value-type="string" table:number-columns-spanned="2" table:style-name="parlementair.kopcel_last">
            <text:p text:style-name="headtable.stuktitel"> MOTIE VAN DE LEDEN KOOLMEES EN SPEKMAN
            </text:p>
            <text:p text:style-name="headtable.datum">Voorgesteld 23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oor het afwijzen van het onderdeel werk in het bestuursakkoord door gemeenten er definitief een impasse
                  is ontstaan;
               </text:p>
      <text:p text:style-name="algemeen">overwegende, dat het in ieders belang is dat hier zo snel mogelijk een oplossing voor komt;</text:p>
      <text:p text:style-name="algemeen">verzoekt de regering om – in samenspraak met gemeenten – een onafhankelijke arbiter aan te stellen die adviseert over de benodigde
                  financiële middelen voor het onderdeel werk in het bestuursakkoord,
               </text:p>
      <text:p text:style-name="algemeen">en gaat over tot de orde van de dag.</text:p>
      <text:p text:style-name="alineagroep">Koolmees</text:p>
      <text:p text:style-name="alineagroep.end">Spekman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817, Nr. 7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